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oningsdag Treebee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Koningsdag Treebeek", te houden op maandag 27 april 2026 in de wijk Treebeek te Brunssum.</text:p>
            <text:p text:style-name="common-al">Dossiernummer: 202650894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maart 2026. De gemeente neemt daarover waarschijnlijk op 27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419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Koningsdag Treebeek, Brunss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4198</meta:user-defined>
    <meta:user-defined meta:name="OVERHEIDop.GmbID/DC.identifier">gmb-2026-114198</meta:user-defined>
    <meta:user-defined meta:name="OVERHEIDop.versieInformatie"/>
  </office:meta>
</office:document-meta>
</file>