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oods in de achtertuin aan Brugweg 3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 36A, 6102 TL te Echt / Echt-Susteren / ingekomen 4 maart 2026 / het realiseren van een loods in de achtertui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1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loods in de achtertuin aan Brugweg 36A te 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96</meta:user-defined>
    <meta:user-defined meta:name="OVERHEIDop.GmbID/DC.identifier">gmb-2026-114196</meta:user-defined>
    <meta:user-defined meta:name="OVERHEIDop.versieInformatie"/>
  </office:meta>
</office:document-meta>
</file>