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oningsdag Polderboom 27 april 2026, ter hoogte van Marktplein 31, 2132D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10 maart 2026; Koningsdag Polderboom op 27 april 2026, locatie: ter hoogte van Marktplein 31 2132DA Hoofddorp; zaaknummer 12952967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1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952967</meta:user-defined>
    <meta:user-defined meta:name="DCTERMS.abstract">Koningsdag Polderboom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Koningsdag Polderboom 27 april 2026, ter hoogte van Marktplein 31, 2132DA Hoofd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94</meta:user-defined>
    <meta:user-defined meta:name="OVERHEIDop.GmbID/DC.identifier">gmb-2026-114194</meta:user-defined>
    <meta:user-defined meta:name="OVERHEIDop.versieInformatie"/>
  </office:meta>
</office:document-meta>
</file>