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men Participatiewet gemeente Midden-Delfland 2026 </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de artikelen 19a, 27, 28, 31, 33, 41, 43a, 44, 48, 50 van de Participatiewet</text:p>
              </text:list-item>
              <text:list-item text:style-override="id1-3-2-1-1-4-3">
                <text:number>•</text:number>
                <text:p text:style-name="al">de artikelen 8, 15a en 16a van de Wet inkomensvoorziening oudere en gedeeltelijk arbeidsongeschikte werkloze werknemers (Ioaw); en</text:p>
              </text:list-item>
              <text:list-item text:style-override="id1-3-2-1-1-4-4">
                <text:number>•</text:number>
                <text:p text:style-name="al">artikel 8 van de Wet inkomensvoorziening oudere en gedeeltelijk arbeidsongeschikte gewezen zelfstandigen (Ioaz);</text:p>
              </text:list-item>
            </text:list>
            <text:p text:style-name="al">Besluit:</text:p>
            <text:p text:style-name="al"/>
            <text:p text:style-name="al">Vast te stellen de ‘Beleidsregels Inkomen Participatiewet gemeente Midden-Delfla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beleidsregels worden gebruikt en niet nader zijn omschreven, hebben dezelfde betekenis als in de Participatiewet en de Algemene wet bestuursrecht.</text:p>
                </text:list-item>
                <text:list-item text:style-override="id1-3-2-2-1-2-3">
                  <text:number>2.</text:number>
                  <text:p text:style-name="al">In deze beleidsregels en de daarop gebaseerde nadere regelgeving wordt verstaan onder:</text:p>
                  <text:list text:style-name="id1-3-2-2-1-2-3-3">
                    <text:list-item text:style-override="id1-3-2-2-1-2-3-3-1">
                      <text:number>a.</text:number>
                      <text:p text:style-name="al">aanvullende inkomstenvrijlating: de inkomstenvrijlating als bedoeld in artikel 31, tweede lid onderdeel r van de Participatiewet, artikel 8, vijfde lid van de Ioaw en artikel 8, negende lid van de Ioaz;</text:p>
                    </text:list-item>
                    <text:list-item text:style-override="id1-3-2-2-1-2-3-3-2">
                      <text:number>b.</text:number>
                      <text:p text:style-name="al">algemene inkomstenvrijlating: de inkomstenvrijlating als bedoeld in artikel 31, tweede lid onderdeel n van de Participatiewet, artikel 8, tweede lid van de Ioaw en artikel 8, derde lid van de Ioaz;</text:p>
                    </text:list-item>
                    <text:list-item text:style-override="id1-3-2-2-1-2-3-3-3">
                      <text:number>c.</text:number>
                      <text:p text:style-name="al">AOW: Algemene Ouderdomswet;</text:p>
                    </text:list-item>
                    <text:list-item text:style-override="id1-3-2-2-1-2-3-3-4">
                      <text:number>d.</text:number>
                      <text:p text:style-name="al">belanghebbende: de persoon die algemene bijstand ontvangt op grond van de Participatiewet of een uitkering op grond van de Ioaw of de Ioaz;</text:p>
                    </text:list-item>
                    <text:list-item text:style-override="id1-3-2-2-1-2-3-3-5">
                      <text:number>e.</text:number>
                      <text:p text:style-name="al">bijstandsperiode: een periode dat algemene bijstand op grond van de Participatiewet wordt ontvangen of een uitkering op grond van de Ioaw of een uitkering op grond van de Ioaz;</text:p>
                    </text:list-item>
                    <text:list-item text:style-override="id1-3-2-2-1-2-3-3-6">
                      <text:number>f.</text:number>
                      <text:p text:style-name="al">college: het college van burgemeester en wethouders van de gemeente Midden-Delfland;</text:p>
                    </text:list-item>
                    <text:list-item text:style-override="id1-3-2-2-1-2-3-3-7">
                      <text:number>g.</text:number>
                      <text:p text:style-name="al">commerciële (onder-)huur: het gebruik maken van een onroerende zaak van een verhuurder, voor een bepaalde periode en tegen een periodieke betaling en een marktconforme prijs;</text:p>
                    </text:list-item>
                    <text:list-item text:style-override="id1-3-2-2-1-2-3-3-8">
                      <text:number>h.</text:number>
                      <text:p text:style-name="al">commerciële (onder-)verhuur: het in gebruik geven van een onroerende zaak voor een bepaalde periode aan een huurder, tegen een periodieke betaling en een marktconforme prijs;</text:p>
                    </text:list-item>
                    <text:list-item text:style-override="id1-3-2-2-1-2-3-3-9">
                      <text:number>i.</text:number>
                      <text:p text:style-name="al">gehuwdennorm: de norm als bedoeld in artikel 21, onderdeel b van de wet;</text:p>
                    </text:list-item>
                    <text:list-item text:style-override="id1-3-2-2-1-2-3-3-10">
                      <text:number>j.</text:number>
                      <text:p text:style-name="al">inkomstenvrijlating medische urenbeperkte: de inkomstenvrijlating als bedoeld in artikel 31, tweede lid onderdeel y van de Participatiewet, artikel 8, zevende lid van de Ioaw en artikel 8, elfde lid van de Ioaz.</text:p>
                    </text:list-item>
                    <text:list-item text:style-override="id1-3-2-2-1-2-3-3-11">
                      <text:number>k.</text:number>
                      <text:p text:style-name="al">jongere: de belanghebbende of het gezin, bedoeld in artikel 41, vierde lid, van de wet;</text:p>
                    </text:list-item>
                    <text:list-item text:style-override="id1-3-2-2-1-2-3-3-12">
                      <text:number>l.</text:number>
                      <text:p text:style-name="al">probleemschulden: schulden die naar het oordeel van het college in redelijkheid niet meer afgelost kunnen worden.</text:p>
                    </text:list-item>
                    <text:list-item text:style-override="id1-3-2-2-1-2-3-3-13">
                      <text:number>m.</text:number>
                      <text:p text:style-name="al">vermogen: de waarde van de bezittingen waarover de belanghebbende redelijkerwijs kan beschikken, verminderd met de schulden.</text:p>
                    </text:list-item>
                    <text:list-item text:style-override="id1-3-2-2-1-2-3-3-14">
                      <text:number>n.</text:number>
                      <text:p text:style-name="al">wet: de Participatiewet</text:p>
                    </text:list-item>
                    <text:list-item text:style-override="id1-3-2-2-1-2-3-3-15">
                      <text:number>o.</text:number>
                      <text:p text:style-name="al">woning: een woning als bedoel in artikel 1, onderdeel j van de Wet op de huurtoeslag, alsmede een woonwagen of woonschip, zoals bedoel in artikel 3, zesde lid van de wet.</text:p>
                    </text:list-item>
                    <text:list-item text:style-override="id1-3-2-2-1-2-3-3-16">
                      <text:number>p.</text:number>
                      <text:p text:style-name="al">woonkosten;</text:p>
                      <text:list text:style-name="id1-3-2-2-1-2-3-3-16-3">
                        <text:list-item text:style-override="id1-3-2-2-1-2-3-3-16-3-1">
                          <text:number>(1)</text:number>
                          <text:p text:style-name="al">als een eigen woning wordt bewoond: de tot een bedrag per maand omgerekende som van de verschuldigde hypotheekrente en de in verband met het in eigendom hebben van de woning te betalen zakelijke lasten;</text:p>
                        </text:list-item>
                        <text:list-item text:style-override="id1-3-2-2-1-2-3-3-16-3-2">
                          <text:number>(2)</text:number>
                          <text:p text:style-name="al">als een huurwoning wordt bewoond de per maand geldende huurprijs, als bedoeld in artikel 1, onderdeel d van de Wet op de huurtoeslag.</text:p>
                        </text:list-item>
                      </text:list>
                    </text:list-item>
                    <text:list-item text:style-override="id1-3-2-2-1-2-3-3-17">
                      <text:number>q.</text:number>
                      <text:p text:style-name="al">woonlasten: alle kosten die verbonden zijn aan het bewonen van een woning.</text:p>
                    </text:list-item>
                    <text:list-item text:style-override="id1-3-2-2-1-2-3-3-18">
                      <text:number>r.</text:number>
                      <text:p text:style-name="al">zoektermijn: de termijn van vier weken, genoemd in artikel 41, vierde lid,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aststellen van de bijstandsnorm</text:p>
            <text:section text:name="artikel_id1-3-2-2-2-2" text:style-name="artikel">
              <text:p text:style-name="artikel_kop_titel"><text:span text:style-name="artikel_kop_label">Artikel</text:span> <text:span text:style-name="artikel_kop_nr">2.1</text:span> Toepassing van deze beleidsregel</text:p>
              <text:p text:style-name="al">De bepalingen in dit hoofdstuk gelden alleen voor belanghebbenden van 21 jaar of ouder, doch jonger dan de pensioengerechtigde AOW-leeftijd. In geval van gehuwden gelden de bepalingen in dit hoofdstuk alleen als beide echtgenoten 21 jaar of ouder, doch jonger dan de pensioengerechtigde leeftijd zijn.</text:p>
            </text:section>
            <text:section text:name="artikel_id1-3-2-2-2-3" text:style-name="artikel">
              <text:p text:style-name="artikel_kop_titel"><text:span text:style-name="artikel_kop_label">Artikel</text:span> <text:span text:style-name="artikel_kop_nr">2.2</text:span> Geen woonlasten</text:p>
              <text:list text:style-name="id1-3-2-2-2-3-2">
                <text:list-item text:style-override="id1-3-2-2-2-3-2">
                  <text:number>1.</text:number>
                  <text:p text:style-name="al">De verlaging in verband met de woonsituatie, zoals bedoeld in artikel 27 van de wet bedraagt 20% van de gehuwdennorm.</text:p>
                </text:list-item>
                <text:list-item text:style-override="id1-3-2-2-2-3-3">
                  <text:number>2.</text:number>
                  <text:p text:style-name="al">Van lagere algemeen noodzakelijke kosten van het bestaan dan waarin de norm voorziet als gevolg van de woonsituatie is in ieder geval sprake:</text:p>
                  <text:list text:style-name="id1-3-2-2-2-3-3-3">
                    <text:list-item text:style-override="id1-3-2-2-2-3-3-3-1">
                      <text:number>a.</text:number>
                      <text:p text:style-name="al">bij het niet aanhouden van een woning;</text:p>
                    </text:list-item>
                    <text:list-item text:style-override="id1-3-2-2-2-3-3-3-2">
                      <text:number>b.</text:number>
                      <text:p text:style-name="al">als een woning wordt bewoond waaraan voor belanghebbende geen woonkosten zijn verbonden;</text:p>
                    </text:list-item>
                    <text:list-item text:style-override="id1-3-2-2-2-3-3-3-3">
                      <text:number>c.</text:number>
                      <text:p text:style-name="al">als een derde de woonkosten betaalt.</text:p>
                    </text:list-item>
                  </text:list>
                </text:list-item>
              </text:list>
            </text:section>
            <text:section text:name="artikel_id1-3-2-2-2-4" text:style-name="artikel">
              <text:p text:style-name="artikel_kop_titel"><text:span text:style-name="artikel_kop_label">Artikel</text:span> <text:span text:style-name="artikel_kop_nr">2.3</text:span> Inkomsten uit commerciële (onder-)verhuur</text:p>
              <text:list text:style-name="id1-3-2-2-2-4-2">
                <text:list-item text:style-override="id1-3-2-2-2-4-2">
                  <text:number>1.</text:number>
                  <text:p text:style-name="al">Het college verstaat onder een marktconforme en commerciële prijs zoals bedoeld in artikel 19a, eerste lid onderdelen b en c van de wet, een huurprijs van ten minste € 310,- per maand;</text:p>
                </text:list-item>
                <text:list-item text:style-override="id1-3-2-2-2-4-3">
                  <text:number>2.</text:number>
                  <text:p text:style-name="al">De inkomsten zoals bedoeld in artikel 33, vierde lid van de wet worden in de situatie waarbij sprake is van (onder-)verhuur, op de uitkering van de verhuurder in mindering gebracht, onder aftrek van € 70,00 per maand.</text:p>
                </text:list-item>
                <text:list-item text:style-override="id1-3-2-2-2-4-4">
                  <text:number>3.</text:number>
                  <text:p text:style-name="al">Bij drie of meer (onder-)huurders wordt de (onder-)verhuurder geacht een bedrijf te exploiteren en dient voor bijstand een beroep te worden gedaan op het Besluit bijstandsverlening zelfstandigen 2004.</text:p>
                </text:list-item>
                <text:list-item text:style-override="id1-3-2-2-2-4-5">
                  <text:number>4.</text:number>
                  <text:p text:style-name="al">Ten aanzien van het gestelde in het eerste lid, moet aan de volgende voorwaarden worden voldaan:</text:p>
                  <text:list text:style-name="id1-3-2-2-2-4-5-3">
                    <text:list-item text:style-override="id1-3-2-2-2-4-5-3-1">
                      <text:number>a.</text:number>
                      <text:p text:style-name="al">De afspraken over (onder-)huur of (onder-)verhuur van (een deel van) de woning moeten schriftelijk zijn vastgelegd in een huurovereenkomst; en</text:p>
                    </text:list-item>
                    <text:list-item text:style-override="id1-3-2-2-2-4-5-3-2">
                      <text:number>b.</text:number>
                      <text:p text:style-name="al">De belanghebbende toont de huurovereenkomst en bankafschriften waaruit duidelijk blijkt dat de werkelijke prijs feitelijk wordt betaald.</text:p>
                    </text:list-item>
                  </text:list>
                </text:list-item>
                <text:list-item text:style-override="id1-3-2-2-2-4-6">
                  <text:number>5.</text:number>
                  <text:p text:style-name="al">In de huurovereenkomst is ten minste opgenomen:</text:p>
                  <text:list text:style-name="id1-3-2-2-2-4-6-3">
                    <text:list-item text:style-override="id1-3-2-2-2-4-6-3-1">
                      <text:number>a.</text:number>
                      <text:p text:style-name="al">wie de huurder is;</text:p>
                    </text:list-item>
                    <text:list-item text:style-override="id1-3-2-2-2-4-6-3-2">
                      <text:number>b.</text:number>
                      <text:p text:style-name="al">wie de verhuurder is;</text:p>
                    </text:list-item>
                    <text:list-item text:style-override="id1-3-2-2-2-4-6-3-3">
                      <text:number>c.</text:number>
                      <text:p text:style-name="al">de huurprijs (all-in of uitgesplitst in kale huur en servicekosten);</text:p>
                    </text:list-item>
                    <text:list-item text:style-override="id1-3-2-2-2-4-6-3-4">
                      <text:number>d.</text:number>
                      <text:p text:style-name="al">het adres en de omschrijving van het gehuurde;</text:p>
                    </text:list-item>
                    <text:list-item text:style-override="id1-3-2-2-2-4-6-3-5">
                      <text:number>e.</text:number>
                      <text:p text:style-name="al">de datum van ingang van het huurcontract;</text:p>
                    </text:list-item>
                    <text:list-item text:style-override="id1-3-2-2-2-4-6-3-6">
                      <text:number>f.</text:number>
                      <text:p text:style-name="al">het tijdstip en de wijze van betaling;</text:p>
                    </text:list-item>
                    <text:list-item text:style-override="id1-3-2-2-2-4-6-3-7">
                      <text:number>g.</text:number>
                      <text:p text:style-name="al">de datum waarop jaarlijks de huur wordt verhoogd; en</text:p>
                    </text:list-item>
                    <text:list-item text:style-override="id1-3-2-2-2-4-6-3-8">
                      <text:number>h.</text:number>
                      <text:p text:style-name="al">de handtekening van de huurder en de verhuurder.</text:p>
                    </text:list-item>
                  </text:list>
                </text:list-item>
              </text:list>
            </text:section>
            <text:section text:name="artikel_id1-3-2-2-2-5" text:style-name="artikel">
              <text:p text:style-name="artikel_kop_titel"><text:span text:style-name="artikel_kop_label">Artikel</text:span> <text:span text:style-name="artikel_kop_nr">2.4</text:span> Geen commerciële (onder-)verhuur</text:p>
              <text:list text:style-name="id1-3-2-2-2-5-2">
                <text:list-item text:style-override="id1-3-2-2-2-5-2">
                  <text:number>1.</text:number>
                  <text:p text:style-name="al">Overeenkomstig artikel 19a, eerste lid van de wet wordt een overeenkomst tussen bloedverwanten in de eerste en tweede graad niet aangemerkt als een commerciële overeenkomst.</text:p>
                </text:list-item>
                <text:list-item text:style-override="id1-3-2-2-2-5-3">
                  <text:number>2.</text:number>
                  <text:p text:style-name="al">Een bestaande, niet-zakelijke overeenkomst wordt door het aangaan van een (onder-) huurcontract of (onder-)verhuurcontract niet geaccepteerd als een zakelijke overeenkomst.</text:p>
                </text:list-item>
              </text:list>
            </text:section>
            <text:section text:name="artikel_id1-3-2-2-2-6" text:style-name="artikel">
              <text:p text:style-name="artikel_kop_titel"><text:span text:style-name="artikel_kop_label">Artikel</text:span> <text:span text:style-name="artikel_kop_nr">2.5</text:span> Verblijf in een inrichting</text:p>
              <text:list text:style-name="id1-3-2-2-2-6-2">
                <text:list-item text:style-override="id1-3-2-2-2-6-2">
                  <text:number>1.</text:number>
                  <text:p text:style-name="al">Als de belanghebbende wordt opgenomen in een inrichting, wordt de algemene bijstand betaald naar de norm die zou gelden als er geen sprake zou zijn van verblijf in een inrichting, tot de eerste dag van de tweede maand na opname in de inrichting. </text:p>
                </text:list-item>
                <text:list-item text:style-override="id1-3-2-2-2-6-3">
                  <text:number>2.</text:number>
                  <text:p text:style-name="al">Na afloop van de periode genoemd in het eerste lid: </text:p>
                  <text:list text:style-name="id1-3-2-2-2-6-3-3">
                    <text:list-item text:style-override="id1-3-2-2-2-6-3-3-1">
                      <text:number>a.</text:number>
                      <text:p text:style-name="al">beëindigt het college de algemene bijstand als de belanghebbende permanent wordt opgenomen in een inrichting buiten de gemeente of de opname naar verwachting langer dan zes maanden duurt; </text:p>
                    </text:list-item>
                    <text:list-item text:style-override="id1-3-2-2-2-6-3-3-2">
                      <text:number>b.</text:number>
                      <text:p text:style-name="al">wijzigt het college de norm van belanghebbende naar de norm als bedoeld in artikel 23 van de wet, als de opname buiten de gemeente tijdelijk is, doch naar verwachting niet langer duurt dan zes maanden na datum van de opname; </text:p>
                    </text:list-item>
                    <text:list-item text:style-override="id1-3-2-2-2-6-3-3-3">
                      <text:number>c.</text:number>
                      <text:p text:style-name="al">wijzigt het college de norm van belanghebbende naar de norm als bedoeld in artikel 23 van de wet, als de inrichting gelegen is in de gemeente Midden-Delfland. </text:p>
                    </text:list-item>
                  </text:list>
                </text:list-item>
                <text:list-item text:style-override="id1-3-2-2-2-6-4">
                  <text:number>3.</text:number>
                  <text:p text:style-name="al">In afwijking van het tweede lid wordt de uitkering van een belanghebbende jonger dan 21 jaar die wordt opgenomen in een inrichting beëindigd na afloop van de periode genoemd in het eerste lid. </text:p>
                </text:list-item>
              </text:list>
            </text:section>
            <text:p text:style-name="hoofdstuk_bottom"/>
          </text:section>
          <text:section text:name="hoofdstuk_id1-3-2-2-3" text:style-name="hoofdstuk">
            <text:p text:style-name="hoofdstuk_kop"><text:span text:style-name="label">Hoofdstuk</text:span> <text:span text:style-name="nr">3</text:span> Giften</text:p>
            <text:section text:name="artikel_id1-3-2-2-3-2" text:style-name="artikel">
              <text:p text:style-name="artikel_kop_titel"><text:span text:style-name="artikel_kop_label">Artikel</text:span> <text:span text:style-name="artikel_kop_nr">3.1</text:span> Vrijlaten giften in individuele gevallen</text:p>
              <text:list text:style-name="id1-3-2-2-3-2-2">
                <text:list-item text:style-override="id1-3-2-2-3-2-2">
                  <text:number>1.</text:number>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3-2-2-3">
                    <text:list-item text:style-override="id1-3-2-2-3-2-2-3-1">
                      <text:number>a.</text:number>
                      <text:p text:style-name="al">giften die worden verstrekt en ingezet voor kosten waarvoor anders bijzondere bijstand verstrekt had kunnen worden;</text:p>
                    </text:list-item>
                    <text:list-item text:style-override="id1-3-2-2-3-2-2-3-2">
                      <text:number>b.</text:number>
                      <text:p text:style-name="al">giften die worden verstrekt en ingezet voor medisch noodzakelijke kosten;</text:p>
                    </text:list-item>
                    <text:list-item text:style-override="id1-3-2-2-3-2-2-3-3">
                      <text:number>c.</text:number>
                      <text:p text:style-name="al">eenmalige giften van de Stichting Urgente Noden en de Stichting Gezinsherenigingen Vluchtelingen Delft; </text:p>
                    </text:list-item>
                    <text:list-item text:style-override="id1-3-2-2-3-2-2-3-4">
                      <text:number>d.</text:number>
                      <text:p text:style-name="al">giften waarmee probleemschulden zijn betaald die zijn ontstaan voorafgaand aan de ingangsdatum van algemene bijstand;</text:p>
                    </text:list-item>
                    <text:list-item text:style-override="id1-3-2-2-3-2-2-3-5">
                      <text:number>e.</text:number>
                      <text:p text:style-name="al">giften die worden verstrekt en ingezet om een crisissituatie te voorkomen. </text:p>
                    </text:list-item>
                  </text:list>
                </text:list-item>
                <text:list-item text:style-override="id1-3-2-2-3-2-3">
                  <text:number>2.</text:number>
                  <text:p text:style-name="al">Giften in natura, niet zijnde een bijdrage die leidt tot een kostenbesparing als bedoeld in artikel 18, achtste lid, van de wet, worden vrijgelaten voor zover zij worden verstrekt en ingezet voor een situatie genoemd in het eerste lid. </text:p>
                </text:list-item>
              </text:list>
            </text:section>
            <text:p text:style-name="hoofdstuk_bottom"/>
          </text:section>
          <text:section text:name="hoofdstuk_id1-3-2-2-4" text:style-name="hoofdstuk">
            <text:p text:style-name="hoofdstuk_kop"><text:span text:style-name="label">Hoofdstuk</text:span> <text:span text:style-name="nr">4</text:span> Vrijlating van het inkomen</text:p>
            <text:section text:name="artikel_id1-3-2-2-4-2" text:style-name="artikel">
              <text:p text:style-name="artikel_kop_titel"><text:span text:style-name="artikel_kop_label">Artikel</text:span> <text:span text:style-name="artikel_kop_nr">4.1</text:span> Bijdragen aan arbeidsinschakeling</text:p>
              <text:p text:style-name="al">Inkomsten uit arbeid dragen naar het oordeel van het college bij aan de arbeidsinschakeling, indien:</text:p>
              <text:list text:style-name="id1-3-2-2-4-2-3">
                <text:list-item text:style-override="id1-3-2-2-4-2-3-1">
                  <text:number>a.</text:number>
                  <text:p text:style-name="al">de inkomsten uit arbeid aanvangen na ingangsdatum van de bijstand; of</text:p>
                </text:list-item>
                <text:list-item text:style-override="id1-3-2-2-4-2-3-2">
                  <text:number>b.</text:number>
                  <text:p text:style-name="al">bij een structurele urenuitbreiding van ten minste 4 uur per week bij die belanghebbende, die al inkomsten uit arbeid heeft bij aanvang van de bijstand.</text:p>
                </text:list-item>
              </text:list>
            </text:section>
            <text:section text:name="artikel_id1-3-2-2-4-3" text:style-name="artikel">
              <text:p text:style-name="artikel_kop_titel"><text:span text:style-name="artikel_kop_label">Artikel</text:span> <text:span text:style-name="artikel_kop_nr">4.2</text:span> Algemene inkomstenvrijlating</text:p>
              <text:list text:style-name="id1-3-2-2-4-3-2">
                <text:list-item text:style-override="id1-3-2-2-4-3-2">
                  <text:number>1.</text:number>
                  <text:p text:style-name="al">Het recht op de algemene inkomstenvrijlating bestaat bij gehuwden voor ieder van de partners afzonderlijk.</text:p>
                </text:list-item>
                <text:list-item text:style-override="id1-3-2-2-4-3-3">
                  <text:number>2.</text:number>
                  <text:p text:style-name="al">Het recht op de algemene inkomstenvrijlating bestaat over maximaal zes maanden gedurende één bijstandsperiode. Deze periode van zes maanden hoeft niet aaneengesloten te zijn.</text:p>
                </text:list-item>
                <text:list-item text:style-override="id1-3-2-2-4-3-4">
                  <text:number>3.</text:number>
                  <text:p text:style-name="al">Als de bijstandsperiode ten minste 30 dagen, overeenkomstig artikel 45, derde lid van de Participatiewet, wordt onderbroken, ontstaat er een nieuw recht op de algemene inkomstenvrijlating.</text:p>
                </text:list-item>
                <text:list-item text:style-override="id1-3-2-2-4-3-5">
                  <text:number>4.</text:number>
                  <text:p text:style-name="al">Het college ziet af van het verstrekken van de algemene inkomstenvrijlating indien een eerdere bijstandsperiode is beëindigd wegens schending van de inlichtingenplicht.</text:p>
                </text:list-item>
              </text:list>
            </text:section>
            <text:section text:name="artikel_id1-3-2-2-4-4" text:style-name="artikel">
              <text:p text:style-name="artikel_kop_titel"><text:span text:style-name="artikel_kop_label">Artikel</text:span> <text:span text:style-name="artikel_kop_nr">4.3</text:span> Aanvullende inkomstenvrijlating</text:p>
              <text:p text:style-name="al">De alleenstaande ouder heeft recht op de aanvullende inkomstenvrijlating indien:</text:p>
              <text:list text:style-name="id1-3-2-2-4-4-3">
                <text:list-item text:style-override="id1-3-2-2-4-4-3-1">
                  <text:number>a.</text:number>
                  <text:p text:style-name="al">hij de zorg heeft over een ten laste komend kind tot 12 jaar;</text:p>
                </text:list-item>
                <text:list-item text:style-override="id1-3-2-2-4-4-3-2">
                  <text:number>b.</text:number>
                  <text:p text:style-name="al">de periode van de algemene inkomstenvrijlating van 6 maanden verstreken is; en</text:p>
                </text:list-item>
                <text:list-item text:style-override="id1-3-2-2-4-4-3-3">
                  <text:number>c.</text:number>
                  <text:p text:style-name="al">hij voldoet aan de voorwaarden als gesteld in artikel 4.1 van deze beleidsregels.</text:p>
                </text:list-item>
              </text:list>
            </text:section>
            <text:section text:name="artikel_id1-3-2-2-4-5" text:style-name="artikel">
              <text:p text:style-name="artikel_kop_titel"><text:span text:style-name="artikel_kop_label">Artikel</text:span> <text:span text:style-name="artikel_kop_nr">4.4</text:span> Inkomstenvrijlating jongeren</text:p>
              <text:p text:style-name="al">Van de belanghebbende die 18 jaar of ouder is, maar jonger dan 27 jaar, wordt maximaal 12 maanden (aaneengesloten) 15% van de netto-inkomsten per maand vrijgelaten, voor zover het naar het oordeel van het college bijdraagt aan arbeidsinschakeling zoals bedoeld in artikel 4.1.</text:p>
            </text:section>
            <text:section text:name="artikel_id1-3-2-2-4-6" text:style-name="artikel">
              <text:p text:style-name="artikel_kop_titel"><text:span text:style-name="artikel_kop_label">Artikel</text:span> <text:span text:style-name="artikel_kop_nr">4.5</text:span> Inkomstenvrijlating bij een medisch urenbeperking</text:p>
              <text:list text:style-name="id1-3-2-2-4-6-2">
                <text:list-item text:style-override="id1-3-2-2-4-6-2">
                  <text:number>1.</text:number>
                  <text:p text:style-name="al">De belanghebbende, die inkomsten uit arbeid ontvangt en waarvan het college heeft vastgesteld dat hij/zij medisch urenbeperkt is als bedoeld in de wet, heeft recht op inkomstenvrijlating van 15% van de inkomsten uit arbeid tot een wettelijk vastgesteld maximum.</text:p>
                </text:list-item>
                <text:list-item text:style-override="id1-3-2-2-4-6-3">
                  <text:number>2.</text:number>
                  <text:p text:style-name="al">De inkomstenvrijlating duurt zolang er sprake is van een medische urenbeperking.</text:p>
                </text:list-item>
                <text:list-item text:style-override="id1-3-2-2-4-6-4">
                  <text:number>3.</text:number>
                  <text:p text:style-name="al">Het recht op de inkomstenvrijlating bij een medische urenbeperking bestaat bij gehuwden voor ieder van de partners die aan de voorwaarden voldoet afzonderlijk.</text:p>
                </text:list-item>
                <text:list-item text:style-override="id1-3-2-2-4-6-5">
                  <text:number>4.</text:number>
                  <text:p text:style-name="al">Deze vrijlating wordt niet gegeven zolang de belanghebbende met een medisch urenbeperking de algemene inkomstenvrijlating of de aanvullende inkomstenvrijlating ontvangt.</text:p>
                </text:list-item>
              </text:list>
            </text:section>
            <text:section text:name="artikel_id1-3-2-2-4-7" text:style-name="artikel">
              <text:p text:style-name="artikel_kop_titel"><text:span text:style-name="artikel_kop_label">Artikel</text:span> <text:span text:style-name="artikel_kop_nr">4.6</text:span> Toekenning</text:p>
              <text:list text:style-name="id1-3-2-2-4-7-2">
                <text:list-item text:style-override="id1-3-2-2-4-7-2">
                  <text:number>1.</text:number>
                  <text:p text:style-name="al">Het college kent de inkomstenvrijlating ambtshalve toe bij een dienstverband van ten minste 10 uur per week.</text:p>
                </text:list-item>
                <text:list-item text:style-override="id1-3-2-2-4-7-3">
                  <text:number>2.</text:number>
                  <text:p text:style-name="al">Bij een 0-urencontract dan wel een dienstverband van minder dan 10 uur per week, treedt het college in overleg met de belanghebbende over het al dan niet toepassen van de inkomstenvrijlating.</text:p>
                </text:list-item>
              </text:list>
            </text:section>
            <text:section text:name="artikel_id1-3-2-2-4-8" text:style-name="artikel">
              <text:p text:style-name="artikel_kop_titel"><text:span text:style-name="artikel_kop_label">Artikel</text:span> <text:span text:style-name="artikel_kop_nr">4.7</text:span> Gelijkstelling met inkomsten uit arbeid</text:p>
              <text:p text:style-name="al">Naast inkomsten uit arbeid geldt de vrijlating ook voor de volgende inkomsten:</text:p>
              <text:list text:style-name="id1-3-2-2-4-8-3">
                <text:list-item text:style-override="id1-3-2-2-4-8-3-1">
                  <text:number>a.</text:number>
                  <text:p text:style-name="al">loondoorbetaling bij ziekte, ongeacht wie dit betaalt;</text:p>
                </text:list-item>
                <text:list-item text:style-override="id1-3-2-2-4-8-3-2">
                  <text:number>b.</text:number>
                  <text:p text:style-name="al">een uitkering in verband met zwangerschap en bevalling op grond van de Wet arbeid en zorg (WAZ); en</text:p>
                </text:list-item>
                <text:list-item text:style-override="id1-3-2-2-4-8-3-3">
                  <text:number>c.</text:number>
                  <text:p text:style-name="al">inkomsten uit arbeid in eigen bedrijf of zelfstandig beroep als deeltijdzelfstandige.</text:p>
                </text:list-item>
              </text:list>
            </text:section>
            <text:section text:name="artikel_id1-3-2-2-4-9" text:style-name="artikel">
              <text:p text:style-name="artikel_kop_titel"><text:span text:style-name="artikel_kop_label">Artikel</text:span> <text:span text:style-name="artikel_kop_nr">4.8</text:span> Geen inkomstenvrijlating bij niet of te laat melden</text:p>
              <text:list text:style-name="id1-3-2-2-4-9-2">
                <text:list-item text:style-override="id1-3-2-2-4-9-2">
                  <text:number>1.</text:number>
                  <text:p text:style-name="al">Het college past geen inkomstenvrijlating toe:</text:p>
                  <text:list text:style-name="id1-3-2-2-4-9-2-3">
                    <text:list-item text:style-override="id1-3-2-2-4-9-2-3-1">
                      <text:number>a.</text:number>
                      <text:p text:style-name="al">indien de belanghebbende geen of onjuiste inlichtingen heeft verstrekt over de inkomsten uit arbeid; of</text:p>
                    </text:list-item>
                    <text:list-item text:style-override="id1-3-2-2-4-9-2-3-2">
                      <text:number>b.</text:number>
                      <text:p text:style-name="al">indien de belanghebbende te laat inlichtingen heeft verstrekt over de inkomsten uit arbeid.</text:p>
                    </text:list-item>
                  </text:list>
                </text:list-item>
                <text:list-item text:style-override="id1-3-2-2-4-9-3">
                  <text:number>2.</text:number>
                  <text:p text:style-name="al">Van te laat verstrekken van inlichtingen is sprake indien de belanghebbende de gegevens met betrekking tot de inkomsten uit arbeid niet binnen twee weken verstrekt, nadat deze voor de belanghebbende beschikbaar zijn.</text:p>
                </text:list-item>
              </text:list>
            </text:section>
            <text:p text:style-name="hoofdstuk_bottom"/>
          </text:section>
          <text:section text:name="hoofdstuk_id1-3-2-2-5" text:style-name="hoofdstuk">
            <text:p text:style-name="hoofdstuk_kop"><text:span text:style-name="label">Hoofdstuk</text:span> <text:span text:style-name="nr">5</text:span> Vaststellen van het vermogen</text:p>
            <text:section text:name="artikel_id1-3-2-2-5-2" text:style-name="artikel">
              <text:p text:style-name="artikel_kop_titel"><text:span text:style-name="artikel_kop_label">Artikel</text:span> <text:span text:style-name="artikel_kop_nr">5.1</text:span> Vrijlaten waarde auto’s, motoren, boten, caravans </text:p>
              <text:list text:style-name="id1-3-2-2-5-2-2">
                <text:list-item text:style-override="id1-3-2-2-5-2-2">
                  <text:number>1.</text:number>
                  <text:p text:style-name="al">Een auto of motor met een waarde tot maximaal € 3.500,- is naar het oordeel van het college algemeen gebruikelijk en wordt niet tot de middelen van belanghebbende gerekend. </text:p>
                </text:list-item>
                <text:list-item text:style-override="id1-3-2-2-5-2-3">
                  <text:number>2.</text:number>
                  <text:p text:style-name="al">Een auto of motor met een waarde hoger dan bedoeld in het eerste lid, wordt alleen tot de middelen van belanghebbende gerekend voor het deel van de waarde waarmee het bedrag zoals bedoeld in lid 1 wordt overschreden. </text:p>
                </text:list-item>
                <text:list-item text:style-override="id1-3-2-2-5-2-4">
                  <text:number>3.</text:number>
                  <text:p text:style-name="al">Als een belanghebbende beschikt of redelijkerwijs beschikt over meer dan één auto of motor, geldt de vrijlating zoals bedoeld in het eerste of tweede lid, slechts voor één voertuig. </text:p>
                </text:list-item>
                <text:list-item text:style-override="id1-3-2-2-5-2-5">
                  <text:number>4.</text:number>
                  <text:p text:style-name="al">Voor de vaststelling van de waarde van auto’s en motoren wordt in principe uitgegaan van de dagwaarde volgens Independer.nl.</text:p>
                </text:list-item>
                <text:list-item text:style-override="id1-3-2-2-5-2-6">
                  <text:number>5.</text:number>
                  <text:p text:style-name="al">Een boot en caravan worden naar het oordeel van het college niet als algemeen gebruikelijk gezien.</text:p>
                </text:list-item>
              </text:list>
            </text:section>
            <text:section text:name="artikel_id1-3-2-2-5-3" text:style-name="artikel">
              <text:p text:style-name="artikel_kop_titel"><text:span text:style-name="artikel_kop_label">Artikel</text:span> <text:span text:style-name="artikel_kop_nr">5.2</text:span> Materiële schadevergoeding</text:p>
              <text:list text:style-name="id1-3-2-2-5-3-2">
                <text:list-item text:style-override="id1-3-2-2-5-3-2">
                  <text:number>1.</text:number>
                  <text:p text:style-name="al">Een vergoeding voor materiële schade als bedoeld in artikel 31, tweede lid onderdeel s van de Participatiewet wordt vrijgelaten, indien de belanghebbende deze vergoeding aantoonbaar gebruikt om de schade te herstellen.</text:p>
                </text:list-item>
                <text:list-item text:style-override="id1-3-2-2-5-3-3">
                  <text:number>2.</text:number>
                  <text:p text:style-name="al">Indien de belanghebbende de vergoeding niet gebruikt voor het herstellen van de schade, wordt de vergoeding toegerekend tot het vermogen van de belanghebbende.</text:p>
                </text:list-item>
                <text:list-item text:style-override="id1-3-2-2-5-3-4">
                  <text:number>3.</text:number>
                  <text:p text:style-name="al">Een schadevergoeding voor het verlies van inkomsten wordt gezien als inkomen en met de uitkering verrekend.</text:p>
                </text:list-item>
              </text:list>
            </text:section>
            <text:section text:name="artikel_id1-3-2-2-5-4" text:style-name="artikel">
              <text:p text:style-name="artikel_kop_titel"><text:span text:style-name="artikel_kop_label">Artikel</text:span> <text:span text:style-name="artikel_kop_nr">5.3</text:span> Immateriële schadevergoeding</text:p>
              <text:list text:style-name="id1-3-2-2-5-4-2">
                <text:list-item text:style-override="id1-3-2-2-5-4-2">
                  <text:number>1.</text:number>
                  <text:p text:style-name="al">Een vergoeding voor immateriële schade als bedoeld in artikel 31, tweede lid onderdeel s van de Participatiewet wordt in ieder geval vrijgelaten, indien deze vergoeding lager is dan het bedrag aan vrij te laten vermogen voor een alleenstaande, als bedoeld in artikel 34, derde lid onderdeel a van de Participatiewet.</text:p>
                </text:list-item>
                <text:list-item text:style-override="id1-3-2-2-5-4-3">
                  <text:number>2.</text:number>
                  <text:p text:style-name="al">Indien de immateriële schadevergoeding hoger is dan het vrij te laten vermogen voor een alleenstaande, als bedoeld in artikel 34, derde lid onderdeel a van de Participatiewet, beoordeelt het college in hoeverre het meerdere van de vergoeding verenigbaar is met de bijstand. In deze overweging neemt het college mee:</text:p>
                  <text:list text:style-name="id1-3-2-2-5-4-3-3">
                    <text:list-item text:style-override="id1-3-2-2-5-4-3-3-1">
                      <text:number>a.</text:number>
                      <text:p text:style-name="al">de omstandigheden waarmee de rechter rekening heeft gehouden bij de toekenning van de vergoeding voor immateriële schade;</text:p>
                    </text:list-item>
                    <text:list-item text:style-override="id1-3-2-2-5-4-3-3-2">
                      <text:number>b.</text:number>
                      <text:p text:style-name="al">de leeftijd van de belanghebbende;</text:p>
                    </text:list-item>
                    <text:list-item text:style-override="id1-3-2-2-5-4-3-3-3">
                      <text:number>c.</text:number>
                      <text:p text:style-name="al">de mogelijkheid van de belanghebbende om in de toekomst eigen inkomsten te verwerven; en</text:p>
                    </text:list-item>
                    <text:list-item text:style-override="id1-3-2-2-5-4-3-3-4">
                      <text:number>d.</text:number>
                      <text:p text:style-name="al">de duur van de nog te verwachten periode van bijstandsverlening.</text:p>
                    </text:list-item>
                  </text:list>
                </text:list-item>
                <text:list-item text:style-override="id1-3-2-2-5-4-4">
                  <text:number>3.</text:number>
                  <text:p text:style-name="al">Het bedrag aan immateriële schadevergoeding, hoger dan het vrij te laten vermogen voor een alleenstaande, als bedoeld in artikel 34, derde lid onderdeel a van de Participatiewet en waarvan het college van oordeel is dat dit niet verenigbaar is met de bijstand, wordt toegerekend tot het vermogen van de belanghebbende.</text:p>
                </text:list-item>
              </text:list>
            </text:section>
            <text:p text:style-name="hoofdstuk_bottom"/>
          </text:section>
          <text:section text:name="hoofdstuk_id1-3-2-2-6" text:style-name="hoofdstuk">
            <text:p text:style-name="hoofdstuk_kop"><text:span text:style-name="label">Hoofdstuk</text:span> <text:span text:style-name="nr">6</text:span> Aanvraag</text:p>
            <text:section text:name="artikel_id1-3-2-2-6-2" text:style-name="artikel">
              <text:p text:style-name="artikel_kop_titel"><text:span text:style-name="artikel_kop_label">Artikel</text:span> <text:span text:style-name="artikel_kop_nr">6.1</text:span> Verkorte aanvraagprocedure</text:p>
              <text:list text:style-name="id1-3-2-2-6-2-2">
                <text:list-item text:style-override="id1-3-2-2-6-2-2">
                  <text:number>1.</text:number>
                  <text:p text:style-name="al">Het college maakt gebruik van de bevoegdheid om gegevens die bij hem berusten in verband met eerdere bijstandsverlening als bedoeld in artikel 43a, eerste lid, van de wet, te gebruiken, wanneer:</text:p>
                  <text:list text:style-name="id1-3-2-2-6-2-2-3">
                    <text:list-item text:style-override="id1-3-2-2-6-2-2-3-1">
                      <text:number>a.</text:number>
                      <text:p text:style-name="al">dit gebruik leidt tot een voor de belanghebbende minder belastende aanvraag;</text:p>
                    </text:list-item>
                    <text:list-item text:style-override="id1-3-2-2-6-2-2-3-2">
                      <text:number>b.</text:number>
                      <text:p text:style-name="al">de nieuwe aanvraag is ingediend binnen zes maanden na het eindigen van de algemene bijstand; en,</text:p>
                    </text:list-item>
                    <text:list-item text:style-override="id1-3-2-2-6-2-2-3-3">
                      <text:number>c.</text:number>
                      <text:p text:style-name="al">de eerdere bijstandsverlening is beëindigd vanwege werkaanvaarding;</text:p>
                    </text:list-item>
                  </text:list>
                </text:list-item>
                <text:list-item text:style-override="id1-3-2-2-6-2-3">
                  <text:number>2.</text:number>
                  <text:p text:style-name="al">Voorafgaand aan het gegevensgebruik gaat het college bij een belanghebbende ten minste na of er wijzigingen zijn in de volgende gegevens:</text:p>
                  <text:list text:style-name="id1-3-2-2-6-2-3-3">
                    <text:list-item text:style-override="id1-3-2-2-6-2-3-3-1">
                      <text:number>a.</text:number>
                      <text:p text:style-name="al">het hoofdverblijf;</text:p>
                    </text:list-item>
                    <text:list-item text:style-override="id1-3-2-2-6-2-3-3-2">
                      <text:number>b.</text:number>
                      <text:p text:style-name="al">de gezinssituatie; en</text:p>
                    </text:list-item>
                    <text:list-item text:style-override="id1-3-2-2-6-2-3-3-3">
                      <text:number>c.</text:number>
                      <text:p text:style-name="al">het inkomen en het vermogen.</text:p>
                    </text:list-item>
                  </text:list>
                </text:list-item>
                <text:list-item text:style-override="id1-3-2-2-6-2-4">
                  <text:number>3.</text:number>
                  <text:p text:style-name="al">Het eerste en tweede lid zijn van overeenkomstige toepassing op de aanvraagprocedure van een uitkering, bedoeld in artikel 15a, eerste lid, van de Ioaw.</text:p>
                </text:list-item>
              </text:list>
            </text:section>
            <text:section text:name="artikel_id1-3-2-2-6-3" text:style-name="artikel">
              <text:p text:style-name="artikel_kop_titel"><text:span text:style-name="artikel_kop_label">Artikel</text:span> <text:span text:style-name="artikel_kop_nr">6.2</text:span> Bijstand met terugwerkende kracht</text:p>
              <text:list text:style-name="id1-3-2-2-6-3-2">
                <text:list-item text:style-override="id1-3-2-2-6-3-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6-3-2-3">
                    <text:list-item text:style-override="id1-3-2-2-6-3-2-3-1">
                      <text:number>a.</text:number>
                      <text:p text:style-name="al">er omstandigheden zijn die rechtvaardigen dat belanghebbende zich niet eerder heeft gemeld, zoals in een van de volgende situaties het geval kan zijn: </text:p>
                      <text:list text:style-name="id1-3-2-2-6-3-2-3-1-3">
                        <text:list-item text:style-override="id1-3-2-2-6-3-2-3-1-3-1">
                          <text:number>1°</text:number>
                          <text:p text:style-name="al">de belanghebbende was niet in staat om bijstand aan te vragen; </text:p>
                        </text:list-item>
                        <text:list-item text:style-override="id1-3-2-2-6-3-2-3-1-3-2">
                          <text:number>2°</text:number>
                          <text:p text:style-name="al">de belanghebbende was niet op de hoogte van de mogelijkheid om bijstand aan te vragen;</text:p>
                        </text:list-item>
                        <text:list-item text:style-override="id1-3-2-2-6-3-2-3-1-3-3">
                          <text:number>3°</text:number>
                          <text:p text:style-name="al"> een aanvraag voor een passende en toereikende voorliggende voorziening is afgewezen;</text:p>
                        </text:list-item>
                        <text:list-item text:style-override="id1-3-2-2-6-3-2-3-1-3-4">
                          <text:number>4°</text:number>
                          <text:p text:style-name="al">een eerdere bijstandsaanvraag is buiten behandeling gesteld of afgewezen omdat de aanvrager niet tijdig alle benodigde gegevens aan het college heeft verstrekt; </text:p>
                        </text:list-item>
                        <text:list-item text:style-override="id1-3-2-2-6-3-2-3-1-3-5">
                          <text:number>5°</text:number>
                          <text:p text:style-name="al">de belanghebbende had onvoldoende zicht op de hoogte van zijn inkomen of vermogen, bijvoorbeeld als gevolg van een flexibel arbeidscontract, een echtscheiding, een erfenis of detentie;</text:p>
                        </text:list-item>
                        <text:list-item text:style-override="id1-3-2-2-6-3-2-3-1-3-6">
                          <text:number>6°</text:number>
                          <text:p text:style-name="al">de belanghebbende heeft met terugwerkende kracht een verblijfsvergunning gekregen.</text:p>
                        </text:list-item>
                        <text:list-item text:style-override="id1-3-2-2-6-3-2-3-1-3-7">
                          <text:number>7°</text:number>
                          <text:p text:style-name="al">de belanghebbende heeft zich aantoonbaar ingespannen om betaald werk te vinden in de vier weken voorafgaand aan de melding voor bijstand.</text:p>
                        </text:list-item>
                      </text:list>
                    </text:list-item>
                    <text:list-item text:style-override="id1-3-2-2-6-3-2-3-2">
                      <text:number>b.</text:number>
                      <text:p text:style-name="al">er omstandigheden zijn die erop wijzen dat het ernstige gevolgen voor de belanghebbende heeft, als de bijstand niet wordt toegekend voorafgaand aan de melding, zoals in een van de volgende situaties het geval kan zijn:</text:p>
                      <text:list text:style-name="id1-3-2-2-6-3-2-3-2-3">
                        <text:list-item text:style-override="id1-3-2-2-6-3-2-3-2-3-1">
                          <text:number>1°</text:number>
                          <text:p text:style-name="al">de belanghebbende heeft probleemschulden;</text:p>
                        </text:list-item>
                        <text:list-item text:style-override="id1-3-2-2-6-3-2-3-2-3-2">
                          <text:number>2°</text:number>
                          <text:p text:style-name="al">na de melding is executoriaal beslag gelegd op de middelen van belanghebbende of is belanghebbende is failliet verklaard;</text:p>
                        </text:list-item>
                        <text:list-item text:style-override="id1-3-2-2-6-3-2-3-2-3-3">
                          <text:number>3°</text:number>
                          <text:p text:style-name="al">na de melding is de huur van woonruimte opgezegd, de zorgverzekering geroyeerd, of gas, licht of water afgesloten.</text:p>
                        </text:list-item>
                      </text:list>
                    </text:list-item>
                  </text:list>
                </text:list-item>
                <text:list-item text:style-override="id1-3-2-2-6-3-3">
                  <text:number>2.</text:number>
                  <text:p text:style-name="al">Het college kent de bijstand toe vanaf de dag waarop het recht op bijstand is ontstaan. Deze dag ligt maximaal drie maanden vóór de dag waarop de belanghebbende zich heeft gemeld.</text:p>
                </text:list-item>
                <text:list-item text:style-override="id1-3-2-2-6-3-4">
                  <text:number>3.</text:number>
                  <text:p text:style-name="al">Het eerste en tweede lid zijn van overeenkomstige toepassing op de toekenning van een uitkering, bedoeld in artikel 16a, vierde lid, van de Ioaw.</text:p>
                </text:list-item>
              </text:list>
            </text:section>
            <text:section text:name="artikel_id1-3-2-2-6-4" text:style-name="artikel">
              <text:p text:style-name="artikel_kop_titel"><text:span text:style-name="artikel_kop_label">Artikel</text:span> <text:span text:style-name="artikel_kop_nr">6.3</text:span> Zoektermijn jongere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6-4-3">
                <text:list-item text:style-override="id1-3-2-2-6-4-3-1">
                  <text:number>a.</text:number>
                  <text:p text:style-name="al">de jongere verblijft in een inrichting of heeft recht op opvang als bedoeld in artikel 1.1.1, van de Wet maatschappelijke ondersteuning 2015;</text:p>
                </text:list-item>
                <text:list-item text:style-override="id1-3-2-2-6-4-3-2">
                  <text:number>b.</text:number>
                  <text:p text:style-name="al">de jongere heeft uiterlijk een jaar voorafgaand aan de melding:</text:p>
                  <text:list text:style-name="id1-3-2-2-6-4-3-2-3">
                    <text:list-item text:style-override="id1-3-2-2-6-4-3-2-3-1">
                      <text:number>1°</text:number>
                      <text:p text:style-name="al">in een inrichting verbleven; </text:p>
                    </text:list-item>
                    <text:list-item text:style-override="id1-3-2-2-6-4-3-2-3-2">
                      <text:number>2°</text:number>
                      <text:p text:style-name="al">opvang gehad als bedoeld in artikel 1.1.1, van de Wet maatschappelijke ondersteuning 2015; of</text:p>
                    </text:list-item>
                    <text:list-item text:style-override="id1-3-2-2-6-4-3-2-3-3">
                      <text:number>3°</text:number>
                      <text:p text:style-name="al">bij een pleegouder of in een gezinshuis verbleven als bedoeld in artikel 2.3, zesde lid, van de Jeugdwet.</text:p>
                    </text:list-item>
                  </text:list>
                </text:list-item>
                <text:list-item text:style-override="id1-3-2-2-6-4-3-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6-4-3-4">
                  <text:number>d.</text:number>
                  <text:p text:style-name="al">de jongere in een kwetsbare situatie verkeert en een zorgbehoefte heeft; </text:p>
                </text:list-item>
                <text:list-item text:style-override="id1-3-2-2-6-4-3-5">
                  <text:number>e.</text:number>
                  <text:p text:style-name="al">de jongere niet als ingezetene is ingeschreven in de basisregistratie personen of niet met een woonadres, maar met een briefadres ingeschreven is in de basisregistratie personen; </text:p>
                </text:list-item>
                <text:list-item text:style-override="id1-3-2-2-6-4-3-6">
                  <text:number>f.</text:number>
                  <text:p text:style-name="al">de jongere heeft uiterlijk zes maanden voorafgaand aan de melding algemene bijstand ontvangen;</text:p>
                </text:list-item>
                <text:list-item text:style-override="id1-3-2-2-6-4-3-7">
                  <text:number>g.</text:number>
                  <text:p text:style-name="al">de jongere heeft probleemschulden, of schulden die naar het oordeel van het college probleemschulden kunnen worden, als de zoektermijn wordt toegepast;</text:p>
                </text:list-item>
                <text:list-item text:style-override="id1-3-2-2-6-4-3-8">
                  <text:number>h.</text:number>
                  <text:p text:style-name="al">de jongere zich aantoonbaar voldoende heeft ingespannen om betaald werk te vinden in de vier weken voor de melding voor bijstand;</text:p>
                </text:list-item>
                <text:list-item text:style-override="id1-3-2-2-6-4-3-9">
                  <text:number>i.</text:number>
                  <text:p text:style-name="al">de jongere in het kader van de wettelijke taakstelling huisvesting vergunninghouders wordt gehuisvest.</text:p>
                </text:list-item>
              </text:list>
            </text:section>
            <text:p text:style-name="hoofdstuk_bottom"/>
          </text:section>
          <text:section text:name="hoofdstuk_id1-3-2-2-7" text:style-name="hoofdstuk">
            <text:p text:style-name="hoofdstuk_kop"><text:span text:style-name="label">Hoofdstuk</text:span> <text:span text:style-name="nr">7</text:span> Bijstand en eigen woning</text:p>
            <text:section text:name="artikel_id1-3-2-2-7-2" text:style-name="artikel">
              <text:p text:style-name="artikel_kop_titel"><text:span text:style-name="artikel_kop_label">Artikel</text:span> <text:span text:style-name="artikel_kop_nr">7.1</text:span> Vorm van de lening</text:p>
              <text:list text:style-name="id1-3-2-2-7-2-2">
                <text:list-item text:style-override="id1-3-2-2-7-2-2">
                  <text:number>1.</text:number>
                  <text:p text:style-name="al">Indien bijstand wordt verleend in de vorm van een geldlening als bedoeld in artikel 50 tweede lid van de Participatiewet, is de vorm hiervan de vestiging van een hypotheekrecht op een eigen woning of een woonschip zijnde een registergoed, en van de vestiging van een pandrecht op een woonwagen of een woonschip zijnde een niet-registergoed;</text:p>
                </text:list-item>
                <text:list-item text:style-override="id1-3-2-2-7-2-3">
                  <text:number>2.</text:number>
                  <text:p text:style-name="al">Indien de bijstand over een periode van een jaar, te rekenen vanaf de eerste dag waarover bijstand wordt verleend, naar verwachting minder bedraagt dan tweemaal het netto minimumloon, bedoeld in artikel 37 eerste lid van de Participatiewet, wordt niet tot de vestiging van een hypotheek- of pandrecht overgegaan. De eventueel te verlenen bijstand kan als geldlening of om niet verstrekt worden, afhankelijk van het bepaalde in artikel 50 van de Participatiewet, samen met artikel 48 eerste en tweede lid van de Participatiewet;</text:p>
                </text:list-item>
                <text:list-item text:style-override="id1-3-2-2-7-2-4">
                  <text:number>3.</text:number>
                  <text:p text:style-name="al">Verlening van bijzondere bijstand onder verband van hypotheek of pand is slechts mogelijk indien aan belanghebbende eveneens algemene bijstand wordt verstrekt;</text:p>
                </text:list-item>
                <text:list-item text:style-override="id1-3-2-2-7-2-5">
                  <text:number>4.</text:number>
                  <text:p text:style-name="al">Het college verbindt aan de verlening van bijstand onder verband van krediethypotheek of -pand als bedoeld in het eerste lid de verplichting dat de belanghebbende zich schriftelijk bereid verklaart hieraan mee te werken. Bij weigering de verklaring te ondertekenen, kan geen bijstand of voorschot worden verstrekt.</text:p>
                </text:list-item>
              </text:list>
            </text:section>
            <text:section text:name="artikel_id1-3-2-2-7-3" text:style-name="artikel">
              <text:p text:style-name="artikel_kop_titel"><text:span text:style-name="artikel_kop_label">Artikel</text:span> <text:span text:style-name="artikel_kop_nr">7.2</text:span> Vaststelling waarde woning</text:p>
              <text:list text:style-name="id1-3-2-2-7-3-2">
                <text:list-item text:style-override="id1-3-2-2-7-3-2">
                  <text:number>1.</text:number>
                  <text:p text:style-name="al">De geldlening als bedoeld in artikel 7.1, is ten hoogste de waarde van de woning in het economisch verkeer bij vrije oplevering, verminderd met de daarop drukkende schulden en het vrij te laten vermogen als bedoeld in artikel 34 tweede lid onder b en d van de Participatiewet;</text:p>
                </text:list-item>
                <text:list-item text:style-override="id1-3-2-2-7-3-3">
                  <text:number>2.</text:number>
                  <text:p text:style-name="al">De waarde van de woning of de woonwagen wordt vastgesteld overeenkomstig de waarde zoals vermeld op de laatste aanslag in het kader van Wet waardering onroerende zaken, tenzij de laatste aanslag ouder is dan twaalf maanden. In dat geval wordt de woning, c.q. de woonwagen getaxeerd door een in overleg met belanghebbende aan te wijzen erkende makelaar in Delft, tenzij al een taxatierapport van niet ouder dan twaalf maanden aanwezig is. Dit taxatierapport moet uitgaan van de waarde van de woning indien onbewoond en vrij van huur;</text:p>
                </text:list-item>
                <text:list-item text:style-override="id1-3-2-2-7-3-4">
                  <text:number>3.</text:number>
                  <text:p text:style-name="al">In geval van een woonschip wordt de waarde vastgesteld op basis van een taxatie door een in overleg met belanghebbende aan te wijzen erkende makelaar in Delft, tenzij belanghebbende een taxatierapport toont, dat niet ouder is dan twaalf maanden, van het betreffende woonschip. Dit taxatierapport moet uitgaan van de waarde van het woonschip indien onbewoond en vrij van huur;</text:p>
                </text:list-item>
                <text:list-item text:style-override="id1-3-2-2-7-3-5">
                  <text:number>4.</text:number>
                  <text:p text:style-name="al">De kosten van taxatie, de hypotheekakte, de inschrijving van de hypotheek en de bijkomende kosten komen ten laste van de eigenaar. De bijstand voor deze kosten wordt aangemerkt als bijzondere bijstand. Indien niet wordt overgegaan tot het vestigen van een krediethypotheek buiten de schuld van belanghebbende, kunnen de kosten van taxatie als bijzondere bijstand om niet aan belanghebbende worden verleend;</text:p>
                </text:list-item>
                <text:list-item text:style-override="id1-3-2-2-7-3-6">
                  <text:number>5.</text:number>
                  <text:p text:style-name="al">Indien van toepassing moet in plaats van het begrip hypotheek het begrip pand worden gelezen.</text:p>
                </text:list-item>
              </text:list>
            </text:section>
            <text:section text:name="artikel_id1-3-2-2-7-4" text:style-name="artikel">
              <text:p text:style-name="artikel_kop_titel"><text:span text:style-name="artikel_kop_label">Artikel</text:span> <text:span text:style-name="artikel_kop_nr">7.3</text:span> Voorwaarden en bedingen</text:p>
              <text:list text:style-name="id1-3-2-2-7-4-2">
                <text:list-item text:style-override="id1-3-2-2-7-4-2">
                  <text:number>1. </text:number>
                  <text:p text:style-name="al"> Aan de geldlening worden in ieder geval verbonden de voorwaarden genoemd in de artikelen 7.4 en 7.5;</text:p>
                </text:list-item>
                <text:list-item text:style-override="id1-3-2-2-7-4-3">
                  <text:number> 2. </text:number>
                  <text:p text:style-name="al">De in het eerste lid genoemde voorwaarden worden tezamen met de gebruikelijke bedingen opgenomen in de hypotheek- of pandakte.</text:p>
                </text:list-item>
              </text:list>
            </text:section>
            <text:section text:name="artikel_id1-3-2-2-7-5" text:style-name="artikel">
              <text:p text:style-name="artikel_kop_titel"><text:span text:style-name="artikel_kop_label">Artikel</text:span> <text:span text:style-name="artikel_kop_nr"> 7.4 </text:span> Vaststelling hoogte aflossing</text:p>
              <text:list text:style-name="id1-3-2-2-7-5-2">
                <text:list-item text:style-override="id1-3-2-2-7-5-2">
                  <text:number> 1. </text:number>
                  <text:p text:style-name="al">Aflossing van de geldlening vindt plaats gedurende ten hoogste 10 jaar;</text:p>
                </text:list-item>
                <text:list-item text:style-override="id1-3-2-2-7-5-3">
                  <text:number> 2. </text:number>
                  <text:p text:style-name="al">De aflossing vangt aan op het moment van beëindiging van de bijstandsverlening en vindt maandelijks plaats;</text:p>
                </text:list-item>
                <text:list-item text:style-override="id1-3-2-2-7-5-4">
                  <text:number> 3. </text:number>
                  <text:p text:style-name="al">Het maandbedrag van de aflossing wordt telkens voor een periode van 1 jaar vastgesteld. In beginsel is dit maandbedrag 1/120ste van de totale lening;</text:p>
                </text:list-item>
                <text:list-item text:style-override="id1-3-2-2-7-5-5">
                  <text:number> 4. </text:number>
                  <text:p text:style-name="al">Bij een inkomen als bedoeld in artikel 32 van de Participatiewet dat niet uitgaat boven de van toepassing zijnde bijstandsnorm, bedoeld in hoofdstuk 3 paragraaf 3.2 en 3.3 van de Participatiewet, wordt geen aflossing gevergd;</text:p>
                </text:list-item>
                <text:list-item text:style-override="id1-3-2-2-7-5-6">
                  <text:number> 5. </text:number>
                  <text:p text:style-name="al">Indien de omstandigheden daartoe aanleiding geven stelt het college zo nodig tussentijds, het maandbedrag van de aflossing op een lager dan wel hoger bedrag vast;</text:p>
                </text:list-item>
                <text:list-item text:style-override="id1-3-2-2-7-5-7">
                  <text:number> 6. </text:number>
                  <text:p text:style-name="al">Bij de beoordeling van de omstandigheden, als bedoeld in het vijfde lid van dit artikel, wordt rekening gehouden met noodzakelijke, voor eigen rekening van belanghebbende komende, bijzondere bestaanskosten. Deze worden in mindering gebracht op het inkomen;</text:p>
                </text:list-item>
                <text:list-item text:style-override="id1-3-2-2-7-5-8">
                  <text:number> 7. </text:number>
                  <text:p text:style-name="al">Indien belanghebbende tijdens de aflossingsperiode van 10 jaar schuldig nalatig is in het voldoen van de vastgestelde aflossing, is het nog niet afgeloste deel van de geldlening terstond opeisbaar en is daarover tevens de wettelijke rente verschuldigd.</text:p>
                </text:list-item>
              </text:list>
            </text:section>
            <text:section text:name="artikel_id1-3-2-2-7-6" text:style-name="artikel">
              <text:p text:style-name="artikel_kop_titel"><text:span text:style-name="artikel_kop_label">Artikel</text:span> <text:span text:style-name="artikel_kop_nr">7.5</text:span> Restant vordering</text:p>
              <text:list text:style-name="id1-3-2-2-7-6-2">
                <text:list-item text:style-override="id1-3-2-2-7-6-2">
                  <text:number>1.</text:number>
                  <text:p text:style-name="al">Indien door toepassing van artikel 7.4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7-6-3">
                  <text:number>2.</text:number>
                  <text:p text:style-name="al">De rente, bedoeld in het eerste lid, is de op dat moment geldende wettelijke rente, verminderd met 3 procent. Hierbij geldt 0 procent als minimum;</text:p>
                </text:list-item>
                <text:list-item text:style-override="id1-3-2-2-7-6-4">
                  <text:number>3.</text:number>
                  <text:p text:style-name="al">Indien belanghebbende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7-6-5">
                  <text:number>4.</text:number>
                  <text:p text:style-name="al">Indien belanghebbende naar het oordeel van het college geen rente kan betalen wordt de verschuldigde rente bijgeschreven bij het nog niet afgeloste deel van de geldlening;</text:p>
                </text:list-item>
                <text:list-item text:style-override="id1-3-2-2-7-6-6">
                  <text:number>5.</text:number>
                  <text:p text:style-name="al">Over een bijgeschreven rentevordering is geen rente verschuldigd.</text:p>
                </text:list-item>
              </text:list>
            </text:section>
            <text:section text:name="artikel_id1-3-2-2-7-7" text:style-name="artikel">
              <text:p text:style-name="artikel_kop_titel"><text:span text:style-name="artikel_kop_label">Artikel</text:span> <text:span text:style-name="artikel_kop_nr">7.6</text:span> Verkoop van de woning</text:p>
              <text:list text:style-name="id1-3-2-2-7-7-2">
                <text:list-item text:style-override="id1-3-2-2-7-7-2">
                  <text:number>1.</text:number>
                  <text:p text:style-name="al">Bij verkoop of vererving van de woning, en indien het gehuwden betreft bij vererving na overlijden van de langstlevende echtgenoot, wordt het nog niet afgeloste deel van de geldlening, alsmede de op grond van artikel 7.5 derde en vierde lid, bijgeschreven rente, terstond afgelost;</text:p>
                </text:list-item>
                <text:list-item text:style-override="id1-3-2-2-7-7-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een krediethypotheek voor de aankoop van een andere woning, tot ten hoogste het bedrag van de ingevolge het eerste lid afgeloste geldlening, onder voorwaarde dat belanghebbende het na aflossing vrijgekomen vermogen met inbegrip van het in het derde lid bedoelde bedrag volledig inzet voor de aankoop van de andere woning;</text:p>
                </text:list-item>
                <text:list-item text:style-override="id1-3-2-2-7-7-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derde lid van de Participatiewet, bij de vaststelling van de geldlening op de waarde van de woning in mindering is gebracht;</text:p>
                </text:list-item>
                <text:list-item text:style-override="id1-3-2-2-7-7-5">
                  <text:number>4.</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item text:style-override="id1-3-2-2-7-7-6">
                  <text:number>5.</text:number>
                  <text:p text:style-name="al">Onder woning wordt in dit artikel tevens woonschip of woonwagen begrepen. Indien van toepassing moet in plaats van het begrip hypotheek het begrip pand worden gelezen.</text:p>
                </text:list-item>
              </text:list>
            </text:section>
            <text:section text:name="artikel_id1-3-2-2-7-8" text:style-name="artikel">
              <text:p text:style-name="artikel_kop_titel"><text:span text:style-name="artikel_kop_label">Artikel</text:span> <text:span text:style-name="artikel_kop_nr">7.7</text:span> Herleving recht op bijstand</text:p>
              <text:p text:style-name="al">Indien binnen een periode van twee jaar na beëindiging van de bijstandsverlening onder verband van krediethypotheek of -pand wederom het recht op bijstand bestaat, wordt deze verleend met toepassing van het laatst gevestigde hypotheek- of pandrecht.</text:p>
            </text:section>
            <text:section text:name="artikel_id1-3-2-2-7-9" text:style-name="artikel">
              <text:p text:style-name="artikel_kop_titel"><text:span text:style-name="artikel_kop_label">Artikel</text:span> <text:span text:style-name="artikel_kop_nr">7.8</text:span> Opgave</text:p>
              <text:p text:style-name="al">Aan belanghebbende wordt telkens na afloop van een kalenderjaar een opgave verstrekt van de stand van de geldlening en van de rentevordering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verzoeker afwijken van de bepalingen van deze beleidsregels, indien toepassing van deze beleidsregels tot onbillijkheden van overwegende aard leidt.</text:p>
            </text:section>
            <text:section text:name="artikel_id1-3-2-2-8-3" text:style-name="artikel">
              <text:p text:style-name="artikel_kop_titel"><text:span text:style-name="artikel_kop_label">Artikel</text:span> <text:span text:style-name="artikel_kop_nr">8.2</text:span> Inwerkingtreding</text:p>
              <text:list text:style-name="id1-3-2-2-8-3-2">
                <text:list-item text:style-override="id1-3-2-2-8-3-2">
                  <text:number>1.</text:number>
                  <text:p text:style-name="al">Deze beleidsregels treden in werking met terugwerkende kracht vanaf 1 januari 2026.</text:p>
                </text:list-item>
                <text:list-item text:style-override="id1-3-2-2-8-3-3">
                  <text:number>2.</text:number>
                  <text:p text:style-name="al">Per 1 januari 2026 vervallen de volgende beleidsregels:</text:p>
                  <text:list text:style-name="id1-3-2-2-8-3-3-3">
                    <text:list-item text:style-override="id1-3-2-2-8-3-3-3-1">
                      <text:number>a.</text:number>
                      <text:p text:style-name="al">Beleidsregels vrijlating inkomsten, giften en vergoedingen voor (im)materiële schade in de Participatiewet, Ioaw en Ioaz 2018</text:p>
                    </text:list-item>
                    <text:list-item text:style-override="id1-3-2-2-8-3-3-3-2">
                      <text:number>b.</text:number>
                      <text:p text:style-name="al">Beleidsregels krediethypotheek en –pand;</text:p>
                    </text:list-item>
                    <text:list-item text:style-override="id1-3-2-2-8-3-3-3-3">
                      <text:number>c.</text:number>
                      <text:p text:style-name="al">Beleidsregel verlagen van de bijstand in verband met de woonsituatie en de inkomsten uit commerciële (onder-)verhuur Participatiewet.</text:p>
                    </text:list-item>
                  </text:list>
                </text:list-item>
              </text:list>
            </text:section>
            <text:section text:name="artikel_id1-3-2-2-8-4" text:style-name="artikel">
              <text:p text:style-name="artikel_kop_titel"><text:span text:style-name="artikel_kop_label">Artikel</text:span> <text:span text:style-name="artikel_kop_nr">8.3</text:span> Citeertitel</text:p>
              <text:p text:style-name="al">Deze beleidsregels worden aangehaald als: Beleidsregels Inkomen Participatiewet gemeente Midden-Delfland 2026. </text:p>
            </text:section>
            <text:p text:style-name="hoofdstuk_bottom"/>
          </text:section>
        </text:section>
        <text:section text:name="regeling-sluiting_id1-3-2-3" text:style-name="regeling-sluiting">
          <text:section text:name="ondertekening_id1-3-2-3-1">
            <text:p><text:span text:style-name="functie">Aldus vastgesteld bij besluit van 3 maart 2026.</text:span></text:p>
          </text:section>
          <text:section text:name="ondertekening_id1-3-2-3-2">
            <text:p><text:span text:style-name="functie"/></text:p>
            <text:p><text:span text:style-name="functie">De gemeentesecretaris </text:span></text:p>
            <text:p><text:span text:style-name="functie">M.A.I. Born </text:span></text:p>
          </text:section>
          <text:section text:name="ondertekening_id1-3-2-3-3">
            <text:p><text:span text:style-name="functie"/></text:p>
            <text:p><text:span text:style-name="functie">De burgemeester</text:span></text:p>
            <text:p><text:span text:style-name="functie">F.I. Noordermeer – Van Slag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Op 1 januari 2026 treedt het wetsvoorstel Participatiewet in balans in werking. Met dit wetsvoorstel krijgen gemeenten enkele nieuwe bevoegdheden bij de uitvoering van de Participatiewet. Doel van deze wijzigingen is onder meer dat het verlenen van bijstand beter aansluit bij de situatie van de inwoner. Om willekeur te voorkomen, wil het college nadere uitvoeringsregels vastleggen. Tegelijkertijd heeft het college van de mogelijkheid gebruik gemaakt om twee bestaande beleidsregels samen te voegen en enkele andere uitvoeringsregels vast te leggen. Dit komt de eenduidigheid van de uitvoering van de Participatiewet in Midden-Delfland ten goede.</text:p>
          <text:p text:style-name="al"/>
          <text:p text:style-name="al">
          <text:span text:style-name="nadrukvet">ARTIKELSGEWIJZE TOELICHTING</text:span>
        </text:p>
          <text:p text:style-name="al"/>
          <text:p text:style-name="al">
          <text:span text:style-name="nadrukvet">Hoofdstuk 1</text:span>
          <text:span text:style-name="nadrukvet">Algemene bepalingen</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p text:style-name="al">
          <text:span text:style-name="nadrukvet">Hoofdstuk 2</text:span>
          <text:span text:style-name="nadrukvet">Vaststellen van de bijstandsnorm</text:span>
        </text:p>
          <text:p text:style-name="al">De Participatiewet geeft het college de bevoegdheid om de norm lager vast te stellen in twee situaties, namelijk als de belanghebbende geen of lage woonlasten heeft (artikel 27) en als de belanghebbende schoolverlater is (artikel 28). Daarnaast is met de introductie van de kostendelersnorm in 2015 relevant of de belanghebbende een commerciële huurrelatie heeft met zijn of haar medebewoners. Het is wenselijk dat het college vastlegt wat zij verstaat onder een commerciële huurrelatie.</text:p>
          <text:p text:style-name="al"/>
          <text:p text:style-name="al"/>
          <text:p text:style-name="al">
          <text:span text:style-name="nadrukcur">Schoolverlaterskorting</text:span>
        </text:p>
          <text:p text:style-name="al">Het college maakt geen gebruik van de bevoegdheid om de norm lager vast te stellen als de belanghebbende schoolverlater is. Uit jurisprudentie (bijvoorbeeld ECLI:NL:CRVB:2020:624) blijkt dat de bijstandsnorm niet lager mag worden vastgesteld dan wat eerder aan studiefinanciering werd ontvangen. Dit is tijdrovend om voor elk individu te beoordelen. Het is mogelijk om met een vast verlagingspercentage te werken. Het percentage zou dan echter zo gering worden, dat een dergelijke beleidsregel dan geen toegevoegde waarde meer heeft.</text:p>
          <text:p text:style-name="al"/>
          <text:p text:style-name="al">
          <text:span text:style-name="nadrukcur">Artikel 2.1 Toepassing van deze beleidsregel</text:span>
        </text:p>
          <text:p text:style-name="al">De norm voor jongeren tot 21 jaar is lager. Het verlagen van de uitkering zou dan erg grote gevolgen hebben. Ook de kostendelersnorm is pas van toepassing vanaf 21 jaar. Om deze redenen hebben de bepalingen dit hoofdstuk alleen betrekking op personen van 21 jaar en ouder.</text:p>
          <text:p text:style-name="al"/>
          <text:p text:style-name="al">
          <text:span text:style-name="nadrukcur">Artikel 2.2 Geen woonlasten</text:span>
        </text:p>
          <text:p text:style-name="al">De Participatiewet biedt het college de mogelijkheid de bijstandsnorm van een belanghebbende lager vast te stellen, voor zover de belanghebbende lagere algemeen noodzakelijke kosten van het bestaan heeft dan waarin de norm voorziet als gevolg van zijn woonsituatie, waaronder begrepen het niet aanhouden van een woning (artikel 27 Participatiewet). Immers, als iemand geen woonlasten heeft, heeft hij of zij lagere algemeen noodzakelijke kosten van het bestaan. Voor de verlaging met 20% van de gehuwdennorm is aangesloten bij de regiogemeenten en bij het beleid zoals dit voorheen was vastgelegd in de ‘Verordening toeslagen en verlagingen Wet werk en bijstand 2012 gemeente Midden-Delfland’. Een lagere korting toepassen zou een aanzuigende werking vanuit de regio kunnen hebben.</text:p>
          <text:p text:style-name="al"/>
          <text:p text:style-name="al">
          <text:span text:style-name="nadrukcur">Artikel 2.3 Inkomsten uit commerciële (onder-)verhuur</text:span>
        </text:p>
          <text:p text:style-name="al">Volledig zakelijke relaties zoals (onder-)huurschap en (onder-)verhuurschap of kostgever- en kostnemersschap blijven voor de kostendelersnorm buiten beschouwing. Bij deze relaties is er immers sprake van deelname aan het economisch verkeer en wordt een commerciële prijs voor het gehuurde en de overeengekomen diensten betaald.</text:p>
          <text:p text:style-name="al"/>
          <text:p text:style-name="al">De Participatiewet geeft niet aan wat wordt verstaan onder een commerciële prijs. In het eerste lid, onderdeel c is daarom vastgelegd dat het college een bedrag, hoger dan € 310,- per maand beschouwt als een marktconforme, commerciële huurprijs. Dit bedrag is ongeveer gelijk aan het bedrag dat iedereen tenminste aan huur zou moeten kunnen betalen volgens de Wet op de huurtoeslag.</text:p>
          <text:p text:style-name="al"/>
          <text:p text:style-name="al">Artikel 33, vierde lid van de Participatiewet geeft aan dat indien de belanghebbende de woning bewoont met een of meer huurders, onderhuurders of kostgangers, de daaruit voorvloeiende lagere algemene noodzakelijke kosten van het bestaan als inkomen in aanmerking worden genomen, mits hiermee bij het vaststellen van de bijstandsnorm nog geen rekening is gehouden. Met andere woorden: enkel in situaties waarbij de kostendelersnorm niet van toepassing is. In het tweede lid van artikel 2.3 is vastgelegd dat de inkomsten uit (onder-)verhuur of kostgeverschap op de uitkering van verhuurder in mindering worden gebracht. Van de huurinkomsten wordt € 70,- per maand vrijgelaten, omdat hier ook kosten tegenover staan, zoals extra energiekosten, hoger watergebruik en dergelijke.</text:p>
          <text:p text:style-name="al"/>
          <text:p text:style-name="al">Bij drie of meer kostgangers en/of (onder-)huurders wordt de (onder-)verhuur en/of kostgever geacht een bedrijf te exploiteren. Om dan voor bijstand in aanmerking te komen dient een beroep te worden gedaan op het Besluit bijstandsverlening zelfstandigen 2004. Dit is vastgelegd in het derde lid van artikel 2.3.</text:p>
          <text:p text:style-name="al"/>
          <text:p text:style-name="al">
          <text:span text:style-name="nadrukcur">Artikel 2.4 Geen commerciële (onder-)verhuur</text:span>
        </text:p>
          <text:p text:style-name="al">Een overeenkomst tussen bloedverwanten in de eerste en tweede graad wordt niet als commerciële overeenkomst erkend. Dit volgt uit artikel 19a, eerste lid van de Participatiewet.</text:p>
          <text:p text:style-name="al"/>
          <text:p text:style-name="al">In het tweede lid is opgenomen het college niet accepteert dat een al bestaande, niet-zakelijke overeenkomst door het (alsnog) sluiten van een (ver)huurovereenkomst, een zakelijke overeenkomst wordt. Hiermee wordt voorkomen dat belanghebbenden op deze wijze een hogere uitkering verkrijgen, terwijl er feitelijk geen sprake is van commerciële (ver)huur, maar van woningdelen.</text:p>
          <text:p text:style-name="al"/>
          <text:p text:style-name="al">
          <text:span text:style-name="nadrukcur">Artikel 2.5</text:span>
          <text:span text:style-name="nadrukcur">Verblijf in inrichting</text:span>
        </text:p>
          <text:p text:style-name="al">Artikel 23 Participatiewet bepaalt dat bij verblijf in een inrichting afwijkende bedragen gelden voor de te verlenen bijstand. Van verblijf in een inrichting is sprake vanaf het moment van opname in een inrichting. Opnames in inrichting kunnen van korte duur zijn. Ook kan sprake zijn van herhaalde (korte) opnames kort achter elkaar. In dergelijke gevallen is het niet wenselijk om de norm (telkens) meteen om te zetten, mede gelet op de administratieve last voor zowel belanghebbende als gemeente. Bovendien zullen vaste lasten van belanghebbenden in dergelijke situaties vaak doorlopen waarvoor steeds bijzondere bijstand verleend zou moeten worden. Ook een permanente opname komt vaak onverwacht en is het niet mogelijk vaste lasten (zoals huur) direct te stoppen. Daarom vindt het college een overgangsperiode wenselijk. </text:p>
          <text:p text:style-name="al"/>
          <text:p text:style-name="al">In deze beleidsregel is bepaald dat de voorheen geldende bijstandsnorm ‘de maand uit plus één maand’ na de dag van opname behouden blijft. Zowel bij tijdelijk als langdurig verblijf in een inrichting. Pas daarna wordt de normale uitkeringsnorm omgezet naar de norm voor verblijf in een inrichting. </text:p>
          <text:p text:style-name="al"/>
          <text:p text:style-name="al">Bijvoorbeeld: Een alleenstaande wordt op 15 juni opgenomen in een inrichting. De alleenstaande norm van artikel 21 onderdeel a Participatiewet wordt nog voor de maand van opname en de volledige maand erna verstrekt. Dat betekent dus dat belanghebbende deze norm behoudt tot en met 31 juli. Vanaf 1 augustus geldt de inrichtingsnorm. </text:p>
          <text:p text:style-name="al"/>
          <text:p text:style-name="al">Wanneer een inrichting in een andere gemeente is, kan het zijn dat iemand zijn hoofdverblijf niet meer in Midden-Delfland heeft. Na zes maanden wordt iemand geacht zijn hoofdverblijf niet meer in Midden-Delfland te hebben. Artikel 40, eerste lid Participatiewet verzet zich dan tegen bijstandsverlening. Als de belanghebbende stelt dat het verblijf tijdelijk is en hij de reële intentie heeft om terug te keren naar Midden-Delfland en dit concreet kan maken, kan op individuele gronden de bijstand worden voortgezet.</text:p>
          <text:p text:style-name="al"/>
          <text:p text:style-name="al">
          <text:span text:style-name="nadrukcur">Derde lid</text:span>
        </text:p>
          <text:p text:style-name="al">Personen jonger dan 21 jaar en wonend in een inrichting, zijn uitgesloten van het recht op algemene bijstand (artikel 13 lid 2 onder a Participatiewet). Daarom wordt hun uitkering, na afloop van de overgangsperiode uit het eerste lid, beëindigd.</text:p>
          <text:p text:style-name="al"/>
          <text:p text:style-name="al">
          <text:span text:style-name="nadrukvet">Hoofdstuk 3  Giften</text:span>
        </text:p>
          <text:p text:style-name="al">In dit hoofdstuk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ECLI:NL:HR:AD7272).</text:p>
          <text:p text:style-name="al"/>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text:p>
          <text:p text:style-name="al"/>
          <text:p text:style-name="al">
          <text:span text:style-name="nadrukcur">Eerste lid</text:span>
        </text:p>
          <text:p text:style-name="al">Naast de categoriale vrijlatingsregeling heeft het college enkele omstandigheden genoemd waarin het verantwoord is om giften buiten beeld te houden bij het beoordelen van het recht op bijstand. Het college kiest hier voor giften die bedoeld zijn voor kosten die het noodzakelijk vindt, maar niet altijd vergoed (kunnen) worden door de gemeente. Bijvoorbeeld noodzakelijke duurzame gebruiksgoederen (waarvoor een regeling in bijzondere bijstand zit) of zorgkosten waarvoor iemand geen beroep kan doen op de collectieve zorgverzekering. Ook giften die gebruikt worden om een crisissituatie te voorkomen worden vrijgelaten. Daarbij valt te denken aan het voorkomen van een uithuiszetting of afsluiting van energie.</text:p>
          <text:p text:style-name="al"/>
          <text:p text:style-name="al">De gemeente Midden-Delfland werkt samen met de (financiële) noodfondsen Stichting Urgente Noden (SUN) en de Stichting Gezinsherenigingen Vluchtelingen Delft (SGVD). Deze stichtingen bieden onder bepaalde voorwaarden financiële ondersteuning bij urgente noodsituaties. Alleen hulpverlenende instanties kunnen namens een belanghebbende een aanvraag indienen bij de SUN en/of de SGVD. Deze aanvragen worden vervolgens beoordeeld aan de hand van stringente voorwaarden. De giften van de SUN en SGVD hebben altijd een specifieke bestemming en zijn dus niet vrij besteedbaar voor de belanghebbende. Om deze reden worden de giften van de SUN en SGVD vrijgelaten. Voor giften van overige charitatieve instellingen, zoals kerken en Klein Maar Dapper, geldt het gestelde in artikel 3.1.</text:p>
          <text:p text:style-name="al"/>
          <text:p text:style-name="al">Het is echter mogelijk ook giften in andere situaties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text:p>
          <text:p text:style-name="al"/>
          <text:p text:style-name="al">
          <text:span text:style-name="nadrukcur">Tweede lid</text:span>
        </text:p>
          <text:p text:style-name="al">Ook giften in natura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text:p>
          <text:p text:style-name="al"/>
          <text:p text:style-name="al">Als het gaat om giften in natura die bestemd zijn voor kosten waarin de algemene bijstand voorziet, spreken we over ‘bijdragen die leiden tot een kostenbesparing’ (zie ook artikel 18, dertiend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bovenop de algemene vrijlating van € 1.200 per kalenderjaar. Daarom is het nodig beide soorten bijdragen goed af te bakenen.</text:p>
          <text:p text:style-name="al"/>
          <text:p text:style-name="al">
          <text:span text:style-name="nadrukvet">Hoofdstuk 4 Vrijlating van het inkomen</text:span>
        </text:p>
          <text:p text:style-name="al">De Participatiewet, de Ioaw en de Ioaz kennen een aantal uitzonderingen op het uitgangspunt dat bijstand aanvullend is op eigen middelen. In een paar situaties mag een belanghebbende (tijdelijk) een deel van de inkomsten uit arbeid behouden boven op de bijstandsuitkering. Het doel van het (tijdelijk) vrijlaten van inkomsten uit arbeid is het bevorderen van de arbeidsparticipatie en het stimuleren van de belanghebbende om een parttime baan te accepteren.</text:p>
          <text:p text:style-name="al"/>
          <text:p text:style-name="al">
          <text:span text:style-name="nadrukcur">Artikel 4.1 Bijdragen aan arbeidsinschakeling</text:span>
        </text:p>
          <text:p text:style-name="al">Voor de algemene inkomstenvrijlating en de aanvullende inkomstenvrijlating geldt dat hier slechts aanspraak op bestaat, als naar het oordeel van het college de inkomsten bijdragen aan de arbeidsinschakeling van de belanghebbende.</text:p>
          <text:p text:style-name="al"/>
          <text:p text:style-name="al">Het is vrij lastig om in iedere individuele situatie vast te stellen of de inkomsten uit arbeid bijdragen aan de arbeidsinschakeling van de belanghebbende. Ook bestaat het gevaar op rechtsongelijkheid, omdat dit door iedere klantmanager op een andere wijze kan worden geïnterpreteerd.</text:p>
          <text:p text:style-name="al"/>
          <text:p text:style-name="al">Met parttime arbeid doet een belanghebbende werkervaring op en laat hij zien dat hij wil werken. Om de belanghebbende te belonen en om rechtsongelijkheid tegen te gaan, is in dit artikel vastgelegd dat het college van mening is dat het starten met parttime werk tijdens de bijstand altijd bijdraagt aan de arbeidsinschakeling van de belanghebbende.</text:p>
          <text:p text:style-name="al"/>
          <text:p text:style-name="al">Een belanghebbende die al over een parttime baan beschikt bij aanvang van de uitkering, hoeft niet direct ‘beloond’ te worden voor deze werkzaamheden. De belanghebbende heeft dan nog geen activiteiten verricht om vanuit de bijstand tot een hoger inkomen te komen. Daarom is in het tweede lid van dit artikel vastgelegd dat de inkomstenvrijlating pas geldt als er vanuit de bijstand werk wordt aanvaard of er sprake is van een structurele urenuitbreiding van de bestaande werkzaamheden.</text:p>
          <text:p text:style-name="al"/>
          <text:p text:style-name="al">In de situaties dat de belanghebbende pas zeer kort voor aanvang van de bijstand aan het werk is gegaan (circa maximaal een maand), kan in het individuele geval besloten worden toch direct de inkomstenvrijlating toe te passen.</text:p>
          <text:p text:style-name="al"/>
          <text:p text:style-name="al">
          <text:span text:style-name="nadrukcur">Artikel 4.2 Algemene inkomstenvrijlating</text:span>
        </text:p>
          <text:p text:style-name="al">De algemene inkomstenvrijlating geldt voor belanghebbenden die bijstand ontvangen en daarnaast inkomsten hebben uit parttime arbeid.</text:p>
          <text:p text:style-name="al"/>
          <text:p text:style-name="al">De ‘algemene inkomstenvrijlating’ is wettelijk vastgelegd in artikel 31, tweede lid, onderdeel n van de Participatiewet, artikel 8, tweede lid van de Ioaw en artikel 8, derde lid van de Ioaz. Op basis van deze wetsartikelen hebben belanghebbenden, ouder dan 27 doch jonger dan de pensioengerechtigde leeftijd, recht op een inkomstenvrijlating van 25% van de inkomsten uit arbeid tot een wettelijk maximumbedrag per maand. Deze inkomstenvrijlating kan maximaal 6 maanden worden ingezet, indien deze inkomsten naar oordeel van het college bijdragen aan de arbeidsinschakeling.</text:p>
          <text:p text:style-name="al"/>
          <text:p text:style-name="al">Bij partners geldt dat wanneer beide partners onder de doelgroep vallen, iedere partner afzonderlijk recht heeft op de algemene inkomstenvrijlating.</text:p>
          <text:p text:style-name="al">Voor belanghebbenden, ouder dan de pensioengerechtigde leeftijd, geldt de voorwaarde dat de inkomsten moeten bijdragen aan de arbeidsinschakeling niet. Evenmin geldt de maximumtermijn van 6 maanden. Bij pensioengerechtigden met inkomsten uit arbeid kan de inkomstenvrijlating structureel worden ingezet.</text:p>
          <text:p text:style-name="al"/>
          <text:p text:style-name="al">De algemene inkomstenvrijlating kan eenmaal per bijstandsperiode worden toegekend. In dit artikel ligt vast welke regels het college hanteert ten aanzien van de start van een nieuwe bijstandsperiode. Hierbij wordt aangesloten bij het gestelde in artikel 45, derde lid van de Participatiewet.</text:p>
          <text:p text:style-name="al"/>
          <text:p text:style-name="al">Indien de eerdere uitkering beëindigd is wegens schending van de inlichtingenplicht, kan het college besluiten om geen nieuwe vrijlatingsperiode toe te kennen, tot het moment dat er twee jaar zijn verstreken.</text:p>
          <text:p text:style-name="al"/>
          <text:p text:style-name="al">
          <text:span text:style-name="nadrukcur">Artikel 4.3 Aanvullende inkomstenvrijlating</text:span>
        </text:p>
          <text:p text:style-name="al">Alleenstaande ouders, ouder dan 27 jaar die de volledige zorg dragen over een ten laste komend kind, jonger dan 12 komen onder voorwaarden in aanmerking voor een inkomstenvrijlating van 12,5% van inkomsten uit arbeid een wettelijk vastgesteld maximumbedrag per maand. Dit betekent dat indien het jongste ten laste komende kind gedurende de vrijlatingsperiode 12 jaar wordt, de vrijlating vervalt. Het recht op vrijlating bestaat dan tot en met de maand waarin het kind 12 jaar wordt.</text:p>
          <text:p text:style-name="al"/>
          <text:p text:style-name="al">In tegenstelling tot bij de algemene inkomstenvrijlating, moet het bij deze inkomstenvrijlating gaan om een aaneengesloten periode van maximaal 30 maanden. Dit betekent dat – indien de belanghebbende gedurende deze 30 maanden een periode geen inkomsten uit arbeid heeft – de vrijlating over deze maanden vervalt. De aanvullende inkomstenvrijlating dient voorafgegaan te worden door de periode van de algemene inkomstenvrijlating.</text:p>
          <text:p text:style-name="al"/>
          <text:p text:style-name="al">
          <text:span text:style-name="nadrukcur">Artikel 4.4 Inkomstenvrijlating jongeren</text:span>
        </text:p>
          <text:p text:style-name="al">Met de inwerkingtreding van het wetsvoorstel Participatiewet in balans krijgen jongeren tot 27 jaar ook recht op de generieke inkomstenvrijlating van 15% voor 12 maanden. Deze maatregel gaat in per 1 januari 2027. Gemeenten mogen echter, bij wijze van gedogen, al in 2026 hierop vooruitlopen.</text:p>
          <text:p text:style-name="al">Het college ziet deze maatregel als een goede ontwikkeling en wil in het gedoogjaar hiervan gebruik maken. Daarvoor is het nodig dit in beleidsregels vast te leggen. </text:p>
          <text:p text:style-name="al"/>
          <text:p text:style-name="al">
          <text:span text:style-name="nadrukcur">Artikel 4.5 Inkomstenvrijlating bij een medische urenbeperking</text:span>
        </text:p>
          <text:p text:style-name="al">Volgens artikel 6b van de Participatiewet, artikel 4b van de Ioaw en artikel 4b van de Ioaz is er bij een belanghebbende sprake van een medische urenbeperking, indien rechtstreeks en objectief medisch vast te stellen dat de belanghebbende als gevolg van ziekte, gebreken, zwangerschap of bevalling voor een geringer aantal uren belastbaar is dan de normale arbeidsduur. Het UWV verricht hiervoor het onderzoek en adviseert het college hierover.</text:p>
          <text:p text:style-name="al"/>
          <text:p text:style-name="al">Indien het college heeft vastgesteld dat er sprake is van een medische urenbeperking, bestaat recht op een inkomstenvrijlating van 15% van de inkomsten uit arbeid tot een wettelijk vastgesteld maximumbedrag per maand.</text:p>
          <text:p text:style-name="al"/>
          <text:p text:style-name="al">Bij de inkomstenvrijlating medische beperking geldt niet het leeftijdscriterium van 27 jaar. Ook is er geen tijdslimiet aan verbonden. Zolang de belanghebbende een medische beperking heeft en inkomsten uit parttime werk, bestaat er recht op de inkomstenvrijlating.</text:p>
          <text:p text:style-name="al"/>
          <text:p text:style-name="al">De vrijlating van inkomsten voor medisch beperkten is niet verenigbaar met de algemene inkomstenvrijlating en de aanvullende inkomstenvrijlating.</text:p>
          <text:p text:style-name="al"/>
          <text:p text:style-name="al">
          <text:span text:style-name="nadrukcur">Artikel 4.6 Toekenning</text:span>
        </text:p>
          <text:p text:style-name="al">Het college kent de inkomstenvrijlating ambtshalve toe bij een arbeidscontract van meer dan 10 uur werk per week. Bij een 0-urencontract of een contract, minder dan 10 uur in de week treedt het college eerst in overleg met de belanghebbende. Het kan in die situaties namelijk voor belanghebbende gunstiger uitpakken om te wachten met het inzetten van de vrijlating, bijvoorbeeld wanneer de verwachting is dat de inkomsten na bijvoorbeeld 2 maanden hoger zijn dan bij aanvang van het dienstverband.</text:p>
          <text:p text:style-name="al"/>
          <text:p text:style-name="al">
          <text:span text:style-name="nadrukcur">Artikel 4.7 Gelijkstelling met inkomsten uit arbeid</text:span>
        </text:p>
          <text:p text:style-name="al">Dit artikel behoeft geen nadere toelichting.</text:p>
          <text:p text:style-name="al"/>
          <text:p text:style-name="al">
          <text:span text:style-name="nadrukcur">Artikel 4.8 Geen inkomstenvrijlating bij niet of te laat melden</text:span>
        </text:p>
          <text:p text:style-name="al">Het college is niet verplicht de inkomstenvrijlating toe te passen, indien de belanghebbende de inkomsten heeft verzwegen. Dit volgt onder andere uit de uitspraak van de Centrale Raad van Beroep van 18 december 2012 (ECLI:NL:CRVB:2012:BY6572).</text:p>
          <text:p text:style-name="al"/>
          <text:p text:style-name="al">
          <text:span text:style-name="nadrukvet">Hoofdstuk 5 Vaststellen van het vermogen</text:span>
        </text:p>
          <text:p text:style-name="al">
          <text:span text:style-name="nadrukcur">Artikel 5.1 Vrijlaten waarde auto’s, motoren, boten, caravans</text:span>
        </text:p>
          <text:p text:style-name="al">Auto’s, motoren, boten en caravans gelden als bezittingen die meetellen voor de vermogensvaststelling. Op grond van vaste jurisprudentie geldt dat een auto, motor, boot of caravan tot het vermogen van de belanghebbende behoort als hij daar daadwerkelijk de beschikking over heeft of redelijkerwijs over kan beschikken. </text:p>
          <text:p text:style-name="al"/>
          <text:p text:style-name="al">Niet als vermogen wordt in aanmerking genomen bezittingen in natura die naar hun aard en waarde algemeen gebruikelijk zijn dan wel, gelet op de omstandigheden van persoon en gezin, noodzakelijk zijn (artikel 34 lid 2 onderdeel a Participatiewet). Het college heeft in dit artikel hierover regels neergelegd. </text:p>
          <text:p text:style-name="al"/>
          <text:p text:style-name="al">De waarde van een auto of motor wordt bepaald aan de hand van de dagwaarde volgens Independer.nl. Deze site vraagt minder gegevens dan de ANWB Koerslijst waardoor de uitvoering makkelijker is. Deze werkwijze wordt niet gebruikt als:</text:p>
          <text:list text:style-name="id1-3-2-4-132">
            <text:list-item text:style-override="id1-3-2-4-132-1">
              <text:number>•</text:number>
              <text:p text:style-name="al">deze lijst niet ziet op de in geding zijnde periode; </text:p>
            </text:list-item>
            <text:list-item text:style-override="id1-3-2-4-132-2">
              <text:number>•</text:number>
              <text:p text:style-name="al">er voldoende gegevens voorhanden zijn waaruit volgt dat de waarde van de auto afwijkt van de waarde volgens Independer.nl. </text:p>
            </text:list-item>
          </text:list>
          <text:p text:style-name="al">Is een auto of motor niet (meer) is opgenomen in de koerslijst, dan is het toelaatbaar de waarde ervan vast te stellen op basis van bij een erkende dealer per telefoon ingewonnen toereikende informatie. Is de auto ten hoogste 3 maanden geleden aangeschaft, dan kan voor de waardebepaling uitgegaan worden van de recent betaalde aankoopprijs, als niet gesteld of gebleken is dat die prijs niet reëel zou zijn. </text:p>
          <text:p text:style-name="al"/>
          <text:p text:style-name="al">
          <text:span text:style-name="nadrukcur">Artikel 5.2 Materiële schadevergoeding</text:span>
        </text:p>
          <text:p text:style-name="al">In artikel 31, tweede lid onder l van de Participatiewet is vastgelegd dat een aantal bij ministeriële regeling aan te wijzen uitkeringen en vergoedingen voor (im)materiële schade niet tot de middelen behoren. Welke uitkeringen en vergoedingen dit zijn, ligt vast in artikel 7 van de Regeling Participatiewet, Ioaw en Ioaz.</text:p>
          <text:p text:style-name="al"/>
          <text:p text:style-name="al">Alle vergoedingen voor (im)materiële schade die niet in deze lijst voorkomen, worden op grond van artikel 31, tweede lid onderdeel m vrijgelaten, voor zover deze naar het oordeel van het college uit een oogpunt van bijstandsverlening verantwoord zijn.</text:p>
          <text:p text:style-name="al"/>
          <text:p text:style-name="al">In dit artikel ligt vast hoe het college omgaat met vergoedingen voor materiële schade. Een materiële schadevergoeding is bedoeld om kosten te betalen die gemaakt zijn of nog gemaakt moeten worden, bijvoorbeeld voor de vervanging van (een deel van) de inboedel na een brand.</text:p>
          <text:p text:style-name="al">De belanghebbende dient aan te tonen waarvoor de schadevergoeding bedoeld is. Ook dient de belanghebbende bewijsstukken in te leveren dat de vergoeding besteed is aan het doel waarvoor het verstrekt is.</text:p>
          <text:p text:style-name="al"/>
          <text:p text:style-name="al">Een belanghebbende kan ook materiële schadevergoeding krijgen die bedoeld is als tegemoetkoming voor (gederfde) inkomsten. De belanghebbende kan bijvoorbeeld door letselschade zijn baan verliezen, waardoor het inkomen lager is of helemaal wegvalt. Bij de beoordeling of een dergelijke vergoeding als inkomen beschouwd moet worden, dient gekeken te worden op welke periode de vergoeding betrekking heeft. Het schadebedrag wordt vervolgens gedeeld door het aantal maanden van deze periode en maandelijks gekort als inkomen. Dat kan vanwege de lange afhandelingsduur van dergelijke letselschades ook een periode in het verleden zijn. Terugvordering is dan aan de orde.</text:p>
          <text:p text:style-name="al"/>
          <text:p text:style-name="al">
          <text:span text:style-name="nadrukcur">Artikel 5.3 Immateriële schadevergoedingen</text:span>
        </text:p>
          <text:p text:style-name="al">Vergoedingen voor immateriële schade worden vrij gelaten tot het bedrag van het vrij te laten vermogen voor een alleenstaande, als bedoeld in artikel 34, derde lid onderdeel a van de Participatiewet. De betekenis van dit artikel is verder niet van belang, het gaat alleen om het bedrag. Het maakt dus ook niet uit of de belanghebbende alleenstaand is of gehuwd. Gehuwden krijgen dus samen één keer de vrijlating.</text:p>
          <text:p text:style-name="al"/>
          <text:p text:style-name="al">Het meerdere van de schadevergoeding wordt toegerekend tot het vermogen van de belanghebbende. Of de schadevergoeding gevolgen heeft op het recht op uitkering, hangt dan af van de hoogte van de schadevergoeding en het overige vermogen van de belanghebbende.</text:p>
          <text:p text:style-name="al"/>
          <text:p text:style-name="al">
          <text:span text:style-name="nadrukvet">Hoofdstuk 6 Aanvraag</text:span>
        </text:p>
          <text:p text:style-name="al">
          <text:span text:style-name="nadrukcur">Artikel 6.1 Verkorte aanvraagprocedure</text:span>
        </text:p>
          <text:p text:style-name="al">Het college maakt gebruik van de bevoegdheid om een verkorte aanvraag in behandeling te nemen als de belanghebbende eerder een uitkering heeft ontvangen. Het college beperkt de termijn tot 6 maanden na beëindiging van de eerdere uitkering. De reden hiervoor is dat in het geval van werkaanvaarding de belanghebbende na 6 maanden recht heeft op een WW-uitkering voor ten minste drie maanden.</text:p>
          <text:p text:style-name="al"/>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artikel 43a van de wet. 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Het college kiest hier voor de situatie dat de eerdere bijstandsverlening is beëindigd door werkaanvaarding. Doel is dat inwoners gemakkelijker weer de bijstand in kunnen stromen, wat de drempel verlaagt om aan het werk te gaan. Vanwege het recht op een WW-uitkering na 6 maanden werken, wordt de periode van de verkorte aanvraag beperkt tot 6 maanden.</text:p>
          <text:p text:style-name="al">In elk geval mag het hergebruik van gegevens er volgens de wet niet toe leiden dat er sprake is van een meer belastende aanvraag. </text:p>
          <text:p text:style-name="al"/>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text:p>
          <text:p text:style-name="al"/>
          <text:p text:style-name="al">
          <text:span text:style-name="nadrukcur">Artikel 6.2 Bijstand met terugwerkende kracht </text:span>
        </text:p>
          <text:p text:style-name="al">Een bijstandsuitkering gaat in op de dag dat het recht ontstaat, maar niet eerder dan de meldingsdatum (art. 44, eerste lid, van de wet). In de meeste gevallen zal de meldingsdatum daarom de ingangsdatum zijn. Het college krijgt in artikel 44, vijfde lid van de wet de ruimte om in individuele omstandigheden met maximaal drie maanden terugwerkende kracht toe te kennen. Van die ruimte is in deze beleidsregels gebruik gemaakt. Het blijft ook mogelijk om in bijzondere omstandigheden verder terug te gaan, op grond van vaste rechtspraak. Hierbij kan gedacht worden aan de situatie dat iemand om medische redenen niet in staat was om zich eerder te melden en een aanvraag in te dienen.</text:p>
          <text:p text:style-name="al"/>
          <text:p text:style-name="al">
          <text:span text:style-name="nadrukcur">Eerste lid</text:span>
        </text:p>
          <text:p text:style-name="al">In lijn met de Memorie van Toelichting bij de wet (Kamerstukken II 2023/24, 36 582, nr. 3, p. 46-47) kunnen twee situaties worden onderscheiden: </text:p>
          <text:list text:style-name="id1-3-2-4-171">
            <text:list-item text:style-override="id1-3-2-4-171-1">
              <text:number>1.</text:number>
              <text:p text:style-name="al">De melding is te laat gedaan als gevolg van de individuele omstandigheden. </text:p>
            </text:list-item>
            <text:list-item text:style-override="id1-3-2-4-171-2">
              <text:number>2.</text:number>
              <text:p text:style-name="al">De gevolgen van de late melding zijn ernstig voor de bijstandsgerechtigde.</text:p>
            </text:list-item>
          </text:list>
          <text:p text:style-name="al">De wetgever heeft vooral het oog gehad op situaties waarbij het de belanghebbende niet te verwijten was dat de aanvraag (te) laat is ingediend en waarbij de effecten daarvan (te) ernstig zijn. Door terugwerkende kracht toe te passen, kunnen de nadelige effecten worden beperkt, en kunnen bijvoorbeeld verdere betalingsachterstanden en het oplopen van schulden worden voorkomen. </text:p>
          <text:p text:style-name="al"/>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Ook het nemen van eigen verantwoordelijkheid door zelf te solliciteren, wil het college niet afstraffen (onderdeel 7). De bijstand werkt dan terug tot het moment waarop de inwoner in de betreffende omstandigheden is geraakt (maximaal drie maanden, zie ook het tweede lid). Uiteraard moet dan wel vanaf dat eerdere moment voldaan zijn aan de voorwaarden voor de bijstandverlening.</text:p>
          <text:p text:style-name="al"/>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text:p>
          <text:p text:style-name="al"/>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p text:style-name="al">
          <text:span text:style-name="nadrukcur">Artikel 6.3 Zoektermijn jongeren</text:span>
        </text:p>
          <text:p text:style-name="al">Voor alle jongeren tot 27 jaar geldt een zoektermijn van vier weken na de melding voor algemene bijstand. In deze zoektermijn van vier weken wordt van hen verwacht dat zij zoeken naar werk of scholing. Daarmee investeren zij in hun toekomst. Maar dat is niet voor alle jongeren een realistisch perspectief.</text:p>
          <text:p text:style-name="al"/>
          <text:p text:style-name="al">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In aanvulling op deze situaties kan het college besluiten geen zoektermijn in te zetten als naar het oordeel van het college de omstandigheden van de belanghebbende of het gezin daartoe aanleiding geven (artikel 41 lid 11 van de wet). In artikel 6.3 worden groepen jongeren genoemd voor wie de zoektermijn achterwege blijft, omdat zij zich in kwetsbare omstandigheden bevinden. De genoemde omstandigheden gelden als indicator voor de aanwezigheid van kwetsbare omstandigheden.</text:p>
          <text:p text:style-name="al">Daarnaast heeft het college twee situaties genoemd waarin het opleggen van de zoektermijn niet van toegevoegde waarde is. Het gaat onder andere om jongeren die aantoonbaar zelfstandig naar werk hebben gezocht (sub h). Het college wil deze groep niet ‘straffen’ met een zoektermijn, terwijl zij eerst op eigen kracht naar werk of opleiding hebben gezocht.</text:p>
          <text:p text:style-name="al"/>
          <text:p text:style-name="al">
          <text:span text:style-name="nadrukvet">Hoofdstuk 7 Bijstand en eigen woning</text:span>
        </text:p>
          <text:p text:style-name="al">Het college maakt gebruik van de bevoegdheid om een krediethypotheek te vestigen als bijstand wordt verstrekt in de vorm van een gelding omdat de belanghebbende waarde in de eigen woning heeft. Hoewel van de belanghebbende in beginsel wordt verlangd dat hij de woning te gelde maakt alvorens bijstandsverlening aan de orde is, gaat het college zeer terughoudend om met opleggen van de deze verplichting. Dit leidt namelijk tot een verplichte verhuizing die grote financiële en sociale gevolgen kan hebben voor de belanghebbende en zijn gezin. </text:p>
          <text:p text:style-name="al"/>
          <text:p text:style-name="al">
          <text:span text:style-name="nadrukcur">Artikel 7.1 Vorm van de lening</text:span>
        </text:p>
          <text:p text:style-name="al">Het college kiest ervoor om een drempelbedrag te hanteren alvorens wordt overgegaan tot het vestigen van een krediethypotheek. Dit om de kosten van het vestigen van een hypotheek in verhouding te laten staan tot de verwachte hoogte van de lening. Het drempelbedrag is ongeveer tweemaal het netto minimumloon per maand. Op deze manier wordt aangesloten bij het drempelbedrag dat is opgenomen in artikel 50, tweede lid Participatiewet. </text:p>
          <text:p text:style-name="al"/>
          <text:p text:style-name="al">
          <text:span text:style-name="nadrukcur">Artikel 7.2 Vaststelling waarde woning</text:span>
        </text:p>
          <text:p text:style-name="al">De kosten die gemaakt worden om de krediethypotheek te vestigen, komen ten laste van de belanghebbende. Als daarvoor de middelen ontbreken, kan hiervoor bijzondere bijstand worden verleend. Deze bijzondere bijstand alleen in de vorm van bijstand om niet kan worden verleend, tenzij er sprake is van een tekortschietend besef van verantwoordelijkheid, of indien er sprake is van binnenkort te ontvangen middelen voor dit doel.</text:p>
          <text:p text:style-name="al"/>
          <text:p text:style-name="al">
          <text:span text:style-name="nadrukcur">Artikel 7.3 Voorwaarden en bedingen</text:span>
        </text:p>
          <text:p text:style-name="al">Dit artikel behoeft geen toelichting.</text:p>
          <text:p text:style-name="al"/>
          <text:p text:style-name="al">
          <text:span text:style-name="nadrukcur">Artikel 7.4 Vaststelling hoogte aflossing</text:span>
        </text:p>
          <text:p text:style-name="al">Aflossing van de lening vindt in principe plaats in 120 gelijke maandelijkse termijnen. Daarmee is de lening in tien jaar afgelost. Op deze manier wordt aangesloten bij de termijnen genoemd in artikel 58, zevende lid van de Participatiewet. Daarin staan de bepalingen over terugvordering van andere bijstandsschulden. Het artikel biedt de ruimte om het maandelijkse bedrag af te stemmen op de situatie van de belanghebbende.</text:p>
          <text:p text:style-name="al"/>
          <text:p text:style-name="al">
          <text:span text:style-name="nadrukcur">Artikel 7.5 Restant vordering</text:span>
        </text:p>
          <text:p text:style-name="al">Dit artikel behoeft geen toelichting.</text:p>
          <text:p text:style-name="al"/>
          <text:p text:style-name="al">
          <text:span text:style-name="nadrukcur">Artikel 7.6 Verkoop van de woning</text:span>
        </text:p>
          <text:p text:style-name="al">Als de woning wordt verkocht, wordt de lening terstond afgelost. Echter, in bijzondere omstandigheden kan het college de belanghebbende toestaan het bedrag van de lening te gebruiken voor de aankoop van een nieuwe woning. De aflossingsverplichtingen blijven echter onverkort van toepassing.</text:p>
          <text:p text:style-name="al"/>
          <text:p text:style-name="al">
          <text:span text:style-name="nadrukcur">Artikelen 7.7 en 7.8</text:span>
        </text:p>
          <text:p text:style-name="al">Deze artikelen behoeven geen toelichting.</text:p>
          <text:p text:style-name="al"/>
          <text:p text:style-name="al">
          <text:span text:style-name="nadrukvet">Hoofdstuk 8 Slotbepalingen</text:span>
        </text:p>
          <text:p text:style-name="al">
          <text:span text:style-name="nadrukcur">Artikel 8.1 Hardheidsclausule</text:span>
        </text:p>
          <text:p text:style-name="al">Dit artikel biedt ruimte om af te wijken van bepalingen in de beleidsregels als de toepassing ervan zou leiden tot onbillijkheden bij de belanghebbende. Hoewel het college hiertoe al verplicht is op grond van artikel 4:84 van de Algemene wet bestuursrecht, hecht hij eraan dit voor de duidelijkheid ook hier te benoemen.</text:p>
          <text:p text:style-name="al"/>
          <text:p text:style-name="al">
          <text:span text:style-name="nadrukcur">Artikelen 8.2 en 8.3</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1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19a van de Participatiewet]|[1.0:c:BWBR0015703&amp;artikel=19a&amp;g=2026-02-04</meta:user-defined>
    <meta:user-defined meta:name="DC.source">artikel 27 van de Participatiewet]|[1.0:c:BWBR0015703&amp;artikel=27&amp;g=2026-02-04</meta:user-defined>
    <meta:user-defined meta:name="DC.source">artikel 28 van de Participatiewet]|[1.0:c:BWBR0015703&amp;artikel=28&amp;g=2026-02-04</meta:user-defined>
    <meta:user-defined meta:name="DC.source">artikel 31 van de Participatiewet]|[1.0:c:BWBR0015703&amp;artikel=31&amp;g=2026-02-04</meta:user-defined>
    <meta:user-defined meta:name="DC.source">artikel 33 van de Participatiewet]|[1.0:c:BWBR0015703&amp;artikel=33&amp;g=2026-02-04</meta:user-defined>
    <meta:user-defined meta:name="DC.source">artikel 41 van de Participatiewet]|[1.0:c:BWBR0015703&amp;artikel=41&amp;g=2026-02-04</meta:user-defined>
    <meta:user-defined meta:name="DC.source">artikel 43a van de Participatiewet]|[1.0:c:BWBR0015703&amp;artikel=43a&amp;g=2026-02-04</meta:user-defined>
    <meta:user-defined meta:name="DC.source">artikel 44 van de Participatiewet]|[1.0:c:BWBR0015703&amp;artikel=44&amp;g=2026-02-04</meta:user-defined>
    <meta:user-defined meta:name="DC.source">artikel 48 van de Participatiewet]|[1.0:c:BWBR0015703&amp;artikel=48&amp;g=2026-02-04</meta:user-defined>
    <meta:user-defined meta:name="DC.source">artikel 50 van de Wet werk en bijstand]|[1.0:c:BWBR0015703&amp;artikel=50&amp;g=2026-02-04</meta:user-defined>
    <meta:user-defined meta:name="DC.source">artikel 8 van de Wet inkomensvoorziening oudere en gedeeltelijk arbeidsongeschikte werkloze werknemers]|[1.0:c:BWBR0004044&amp;artikel=8&amp;g=2026-02-04</meta:user-defined>
    <meta:user-defined meta:name="DC.source">artikel 15a van de Wet inkomensvoorziening oudere en gedeeltelijk arbeidsongeschikte gewezen zelfstandigen]|[1.0:c:BWBR0004163&amp;artikel=15a&amp;g=2026-02-04</meta:user-defined>
    <meta:user-defined meta:name="DC.source">artikel 16a van de Wet inkomensvoorziening oudere en gedeeltelijk arbeidsongeschikte werkloze werknemers]|[1.0:c:BWBR0004044&amp;artikel=16a&amp;g=2026-02-04</meta:user-defined>
    <meta:user-defined meta:name="DC.source">artikel 8 van de Wet inkomensvoorziening oudere en gedeeltelijk arbeidsongeschikte gewezen zelfstandigen]|[1.0:c:BWBR0004163&amp;artikel=8&amp;g=2026-02-04</meta:user-defined>
    <meta:user-defined meta:name="OVERHEIDop.referentienummer">984094</meta:user-defined>
    <meta:user-defined meta:name="DCTERMS.alternative">Beleidsregels Inkomen Participatiewet gemeente Midden-Delfland 2026</meta:user-defined>
    <dc:language>nl</dc:language>
    <meta:user-defined meta:name="OVERHEIDop.locatietype/OVERHEIDop.gebiedsmarkering">Gemeente</meta:user-defined>
    <meta:user-defined meta:name="DC.title">Beleidsregels Inkomen Participatiewet gemeente Midden-Delfland 2026</meta:user-defined>
    <meta:user-defined meta:name="DCTERMS.W3CDTF/DCTERMS.available">2026-03-12</meta:user-defined>
    <meta:user-defined meta:name="DCTERMS.W3CDTF/OVERHEIDop.jaargang">2026</meta:user-defined>
    <meta:user-defined meta:name="OVERHEIDop.publicationIssue">114193</meta:user-defined>
    <meta:user-defined meta:name="OVERHEIDop.betreftRegeling">CVDR758575_1</meta:user-defined>
    <meta:user-defined meta:name="xs:date/OVERHEIDop.startdatum">2026-03-13</meta:user-defined>
    <meta:user-defined meta:name="OVERHEIDop.GmbID/DC.identifier">gmb-2026-114193</meta:user-defined>
    <meta:user-defined meta:name="OVERHEIDop.versieInformatie"/>
  </office:meta>
</office:document-meta>
</file>