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avezatheweg kadastraal bekend sectie E, nr. 1262: verbranden van afvalstoffen anders dan in een ippc-installatie (paasv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avezatheweg kadastraal bekend sectie E, nr. 1262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1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004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avezatheweg kadastraal bekend sectie E, nr. 1262: verbranden van afvalstoffen anders dan in een ippc-installatie (paasvuu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4192</meta:user-defined>
    <meta:user-defined meta:name="OVERHEIDop.GmbID/DC.identifier">gmb-2026-114192</meta:user-defined>
    <meta:user-defined meta:name="OVERHEIDop.versieInformatie"/>
  </office:meta>
</office:document-meta>
</file>