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itz Dietrich Kahlenbergstraat 262 108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gifteautomaat voor medicijnen en wijzigen van de toegangsdeur</text:p>
            <text:p text:style-name="common-al">Besluit: verleend</text:p>
            <text:p text:style-name="common-al">Besluit verzonden op: 10-03-2026</text:p>
            <text:p text:style-name="common-al">Zaakadres: Fritz Dietrich Kahlenbergstraat 262 1087LL Amsterdam</text:p>
            <text:p text:style-name="common-al">Zaaknummer: Z2026-008711</text:p>
            <text:p text:style-name="common-al">DSO-nummer: 2026022500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71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1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11</meta:user-defined>
    <meta:user-defined meta:name="DCTERMS.abstract">plaatsen van een uitgifteautomaat voor medicijnen en wijzigen van de toegangs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itz Dietrich Kahlenbergstraat 262 1087LL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87</meta:user-defined>
    <meta:user-defined meta:name="OVERHEIDop.GmbID/DC.identifier">gmb-2026-114187</meta:user-defined>
    <meta:user-defined meta:name="OVERHEIDop.versieInformatie"/>
  </office:meta>
</office:document-meta>
</file>