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Najaarskermis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Najaarskermis", te houden van vrijdag 2 oktober 2026 t/m dinsdag 6 oktober 2026 op het parkeerterrein Koutenveld te Brunssum.</text:p>
            <text:p text:style-name="common-al">Dossiernummer: 20265089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aart 2026. De gemeente neemt daarover waarschijnlijk op 3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1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Najaarskermis, Koutenveld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185</meta:user-defined>
    <meta:user-defined meta:name="OVERHEIDop.GmbID/DC.identifier">gmb-2026-114185</meta:user-defined>
    <meta:user-defined meta:name="OVERHEIDop.versieInformatie"/>
  </office:meta>
</office:document-meta>
</file>