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 winkelpand tot 10 wooneenheden aan Marktstraat 1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rktstraat 12, 6114 HS te Susteren / Echt-Susteren / ingekomen 3 maart 2026 / het verbouwen van een bestaand winkelpand tot 10 wooneenhed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18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staand winkelpand tot 10 wooneenheden aan Marktstraat 12 te Sust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80</meta:user-defined>
    <meta:user-defined meta:name="OVERHEIDop.GmbID/DC.identifier">gmb-2026-114180</meta:user-defined>
    <meta:user-defined meta:name="OVERHEIDop.versieInformatie"/>
  </office:meta>
</office:document-meta>
</file>