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e Voorjaarskermis, Koutenveld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de "Voorjaarskermis", te houden van vrijdag 29 mei 2026 t/m dinsdag 2 juni 2026 op het parkeerterrein Koutenveld te Brunssum.</text:p>
            <text:p text:style-name="common-al">Dossiernummer: 202650891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maart 2026. De gemeente neemt daarover waarschijnlijk op 24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417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de Voorjaarskermis, Koutenveld, Brunss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4178</meta:user-defined>
    <meta:user-defined meta:name="OVERHEIDop.GmbID/DC.identifier">gmb-2026-114178</meta:user-defined>
    <meta:user-defined meta:name="OVERHEIDop.versieInformatie"/>
  </office:meta>
</office:document-meta>
</file>