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ouwen van een opslaghal (WKB), Weusteweg 8, 7641AG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KB gereedmelding</text:span>: het bouwen van een opslaghal</text:p>
            <text:p text:style-name="common-al">
            <text:span text:style-name="nadrukvet">Adres</text:span>: Weusteweg 8 in Wierden</text:p>
            <text:p text:style-name="common-al">De melding is geregistreerd onder nummer Z2026-00000460.</text:p>
            <text:p text:style-name="common-al">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Voor meer informatie kunt u contact opnemen met Bouwen en wonen telefoon 0546-580838, email bouwenenwonen@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60</meta:user-defined>
    <meta:user-defined meta:name="DCTERMS.abstract">Betreft: Melding op locatie Weusteweg 8, 7641AG Wierden</meta:user-defined>
    <dc:language>nl</dc:language>
    <meta:user-defined meta:name="OVERHEIDop.locatietype/OVERHEIDop.gebiedsmarkering">Punt</meta:user-defined>
    <meta:user-defined meta:name="DC.title">Melding het bouwen van een opslaghal (WKB), Weusteweg 8, 7641AG Wierden</meta:user-defined>
    <meta:user-defined meta:name="DCTERMS.W3CDTF/DCTERMS.available">2026-03-12</meta:user-defined>
    <meta:user-defined meta:name="DCTERMS.W3CDTF/OVERHEIDop.jaargang">2026</meta:user-defined>
    <meta:user-defined meta:name="OVERHEIDop.publicationIssue">114167</meta:user-defined>
    <meta:user-defined meta:name="OVERHEIDop.GmbID/DC.identifier">gmb-2026-114167</meta:user-defined>
    <meta:user-defined meta:name="OVERHEIDop.versieInformatie"/>
  </office:meta>
</office:document-meta>
</file>