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eniorenwoning aan Baakhoverweg 29a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Baakhoverweg 29a, 6114 RG te Susteren / Echt-Susteren / ingekomen 3 maart 2026 / het bouwen van een senioren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416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6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eniorenwoning aan Baakhoverweg 29a te Suster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161</meta:user-defined>
    <meta:user-defined meta:name="OVERHEIDop.GmbID/DC.identifier">gmb-2026-114161</meta:user-defined>
    <meta:user-defined meta:name="OVERHEIDop.versieInformatie"/>
  </office:meta>
</office:document-meta>
</file>