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Lange Reke vanaf de kruising met de Mauritsweg en de Lindelaan tot de kruising met de Korte Reke op 14 februari 2026 van 08:00 uur tot 17:00 uur.</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68358Datum besluit: 8 januari 2026  </text:p>
            <text:p text:style-name="last-al">Verkeersbesluit dossiernr: 1665785Burgemeester en wethouders van Schouwen-Duiveland;gezien het besluit van de burgemeester d.d. 7 januari 2026 tot afgifte van deevenementenvergunning voor het organiseren van Straô Renesse op de locatie Renesse, o.a. Strand Renesse West – Jan van Renesseweg;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Renesse, Lange Reke vanaf de kruising met de Mauritsweg en de Lindelaan tot de kruising met de Korte Reke op 14 februari 2026 van 08:00 uur tot 17: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2/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668361</meta:user-defined>
    <meta:user-defined meta:name="DCTERMS.abstract">Bekendmaking van Schouwen-Duiveland</meta:user-defined>
    <dc:language>nl</dc:language>
    <meta:user-defined meta:name="OVERHEIDop.locatietype/OVERHEIDop.gebiedsmarkering">Adres</meta:user-defined>
    <meta:user-defined meta:name="DC.title">verkeersbesluit Renesse, Lange Reke vanaf de kruising met de Mauritsweg en de Lindelaan tot de kruising met de Korte Reke op 14 februari 2026 van 08:00 uur tot 17:00 uur.</meta:user-defined>
    <meta:user-defined meta:name="DCTERMS.W3CDTF/DCTERMS.available">2026-01-12</meta:user-defined>
    <meta:user-defined meta:name="DCTERMS.W3CDTF/OVERHEIDop.jaargang">2026</meta:user-defined>
    <meta:user-defined meta:name="OVERHEIDop.publicationIssue">11416</meta:user-defined>
    <meta:user-defined meta:name="OVERHEIDop.GmbID/DC.identifier">gmb-2026-11416</meta:user-defined>
    <meta:user-defined meta:name="OVERHEIDop.versieInformatie"/>
  </office:meta>
</office:document-meta>
</file>