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oelmanstraat 73 Dalfsen, Von Piekartzmarke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Von Piekartzmarke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4963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496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1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4963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oelmanstraat 73 Dalfsen, Von Piekartzmarke te Zwoll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9</meta:user-defined>
    <meta:user-defined meta:name="OVERHEIDop.GmbID/DC.identifier">gmb-2026-114159</meta:user-defined>
    <meta:user-defined meta:name="OVERHEIDop.versieInformatie"/>
  </office:meta>
</office:document-meta>
</file>