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milieubelastende activiteit, Boschstraat 27-2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milieubelastende activiteit, rubberindustrie en kunststofindustrie, aan de Boschsytraat 27-29 te Brunssum. </text:p>
            <text:p text:style-name="common-al">Dossiernummer: 20265079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5-3-2026. De gemeente neemt daarover waarschijnlijk 30-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415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50791</meta:user-defined>
    <dc:language>nl</dc:language>
    <meta:user-defined meta:name="OVERHEIDop.locatietype/OVERHEIDop.gebiedsmarkering">Adres</meta:user-defined>
    <meta:user-defined meta:name="DC.title">Aanvraag omgevingsvergunning voor een milieubelastende activiteit, Boschstraat 27-29, Brunss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4158</meta:user-defined>
    <meta:user-defined meta:name="OVERHEIDop.GmbID/DC.identifier">gmb-2026-114158</meta:user-defined>
    <meta:user-defined meta:name="OVERHEIDop.versieInformatie"/>
  </office:meta>
</office:document-meta>
</file>