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 verhuur van de woning i.h.k.v. leegstandswet, Jan Heynslaan 4-14 5622K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6-002265 </text:p>
            <text:p text:style-name="common-al"> Omschrijving: verzoek om tijdelijk verhuur van de woning i.h.k.v. leegstands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Heynslaan 4-14 5622KM Eindhoven</text:p>
              </text:list-item>
            </text:list>
            <text:p text:style-name="common-al"> Datum ontvangst: 09-03-2026 00:00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415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5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5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265</meta:user-defined>
    <meta:user-defined meta:name="DCTERMS.abstract">verzoek om tijdelijk verhuur van de woning i.h.k.v. leegstandswet</meta:user-defined>
    <dc:language>nl</dc:language>
    <meta:user-defined meta:name="OVERHEIDop.locatietype/OVERHEIDop.gebiedsmarkering">Punt</meta:user-defined>
    <meta:user-defined meta:name="DC.title">Ingekomen aanvraag: verzoek om tijdelijk verhuur van de woning i.h.k.v. leegstandswet, Jan Heynslaan 4-14 5622KM Eindhov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153</meta:user-defined>
    <meta:user-defined meta:name="OVERHEIDop.GmbID/DC.identifier">gmb-2026-114153</meta:user-defined>
    <meta:user-defined meta:name="OVERHEIDop.versieInformatie"/>
  </office:meta>
</office:document-meta>
</file>