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16, Amsterdam - Bouwen van kantoren binnen bestaande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kantoren binnen het bestaande bedrijfspand</text:p>
            <text:p text:style-name="common-al">Aanvrager: ADLP Vastgoed B.V.</text:p>
            <text:p text:style-name="common-al">Zaaknummer: OD2026-0000545</text:p>
            <text:p text:style-name="common-al">DSO nummer: 2026010500548</text:p>
            <text:p text:style-name="common-al">Ontvangstdatum aanvraag: 05-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0545</meta:user-defined>
    <meta:user-defined meta:name="DCTERMS.abstract">het bouwen van kantoren binnen het bestaande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rnweg 16, Amsterdam - Bouwen van kantoren binnen bestaande bedrijfspand</meta:user-defined>
    <meta:user-defined meta:name="DCTERMS.W3CDTF/DCTERMS.available">2026-01-12</meta:user-defined>
    <meta:user-defined meta:name="DCTERMS.W3CDTF/OVERHEIDop.jaargang">2026</meta:user-defined>
    <meta:user-defined meta:name="OVERHEIDop.publicationIssue">11415</meta:user-defined>
    <meta:user-defined meta:name="OVERHEIDop.GmbID/DC.identifier">gmb-2026-11415</meta:user-defined>
    <meta:user-defined meta:name="OVERHEIDop.versieInformatie"/>
  </office:meta>
</office:document-meta>
</file>