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b.v. plaatsen gemaal t.h.v. De Ananas, Abrikozenweg Leiden, Mango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3113</text:p>
            <text:p text:style-name="common-al">
            <text:span text:style-name="nadrukvet">Ingekomen:</text:span> 13-02-2026</text:p>
            <text:p text:style-name="common-al">
            <text:span text:style-name="nadrukvet">Datum besluit:</text:span> 04-03-2026</text:p>
            <text:p text:style-name="common-al">
            <text:span text:style-name="nadrukvet">Locatie:</text:span> Abrikozenweg Leiden, Mangoweg Leiden</text:p>
            <text:p text:style-name="common-al">
            <text:span text:style-name="nadrukvet">Projectomschrijving:</text:span> kappen boom  t.b.v. plaatsen gemaal t.h.v. De Anan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31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414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4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4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3953113</meta:user-defined>
    <meta:user-defined meta:name="DCTERMS.abstract">kappen boom  t.b.v. plaatsen gemaal t.h.v. De Anan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boom  t.b.v. plaatsen gemaal t.h.v. De Ananas, Abrikozenweg Leiden, Mangoweg Leiden</meta:user-defined>
    <meta:user-defined meta:name="DCTERMS.W3CDTF/DCTERMS.available">2026-03-19</meta:user-defined>
    <meta:user-defined meta:name="DCTERMS.W3CDTF/OVERHEIDop.jaargang">2026</meta:user-defined>
    <meta:user-defined meta:name="OVERHEIDop.externeBijlage">Samenvatting|exb-2026-8770</meta:user-defined>
    <meta:user-defined meta:name="OVERHEIDop.publicationIssue">114149</meta:user-defined>
    <meta:user-defined meta:name="OVERHEIDop.GmbID/DC.identifier">gmb-2026-114149</meta:user-defined>
    <meta:user-defined meta:name="OVERHEIDop.versieInformatie"/>
  </office:meta>
</office:document-meta>
</file>