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in de achtertuin ( bestaande uit twee kadastrale percelen) in lijn met huidige vormgeving en maatvoering in het Agnetapark aan Wallerstraat 26, 2613Z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rstraat 26, 2613ZS Delft | het plaatsen van een berging in de achtertuin ( bestaande uit twee kadastrale percelen) in lijn met huidige vormgeving en maatvoering in het Agnetapark | 09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2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1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1</meta:user-defined>
    <meta:user-defined meta:name="DCTERMS.abstract">Berging bij Wallerstraat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erging in de achtertuin ( bestaande uit twee kadastrale percelen) in lijn met huidige vormgeving en maatvoering in het Agnetapark aan Wallerstraat 26, 2613ZS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45</meta:user-defined>
    <meta:user-defined meta:name="OVERHEIDop.GmbID/DC.identifier">gmb-2026-114145</meta:user-defined>
    <meta:user-defined meta:name="OVERHEIDop.versieInformatie"/>
  </office:meta>
</office:document-meta>
</file>