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6,Verkoop van surinaam.broodjes/saté, brus.wafels en suikerspinnen, Amsterdamseweg 156/ op de stoep voo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aart 2026 een besluit genomen op de aanvraag. De vergunning is aangevraagd voor Koningsdag 2026,Verkoop van surinaam.broodjes/saté, brus.wafels en suikerspinnen op locatie Amsterdamseweg 156/ op de stoep voor het pand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1063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1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635</meta:user-defined>
    <meta:user-defined meta:name="DCTERMS.abstract">Betreft:  besluit op locatie Amsterdamseweg 156/ op de stoep voor het pand</meta:user-defined>
    <dc:language>nl</dc:language>
    <meta:user-defined meta:name="OVERHEIDop.locatietype/OVERHEIDop.gebiedsmarkering">Punt</meta:user-defined>
    <meta:user-defined meta:name="DC.title">Aanvraag vergunning toegekend voor Koningsdag 2026,Verkoop van surinaam.broodjes/saté, brus.wafels en suikerspinnen, Amsterdamseweg 156/ op de stoep voor het p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41</meta:user-defined>
    <meta:user-defined meta:name="OVERHEIDop.GmbID/DC.identifier">gmb-2026-114141</meta:user-defined>
    <meta:user-defined meta:name="OVERHEIDop.versieInformatie"/>
  </office:meta>
</office:document-meta>
</file>