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kcontainer, Biljoen 6, 2181MP Hillegom, Z2026-00000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7 maart 2026</text:p>
            <text:p text:style-name="common-al">Einddatum tot en met: 11 mei 2026</text:p>
            <text:p text:style-name="common-al">
            <text:span text:style-name="nadrukcur">Datum besluit:</text:span>10 maart 2026</text:p>
            <text:p text:style-name="common-al">
            <text:span text:style-name="nadrukcur">Uiterlijke reactiedatum:</text:span>21 april 2026</text:p>
            <text:p text:style-name="common-al">Kenmerk besluit:Z2026-0000064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413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4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kcontainer, Biljoen 6, 2181MP Hillegom, Z2026-00000648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37</meta:user-defined>
    <meta:user-defined meta:name="OVERHEIDop.GmbID/DC.identifier">gmb-2026-114137</meta:user-defined>
    <meta:user-defined meta:name="OVERHEIDop.versieInformatie"/>
  </office:meta>
</office:document-meta>
</file>