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omgevingsvergunning Z2023-00003184 ten behoeve van het plaatsen van een prefab binnenwand 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5, 6114 RE te Susteren / Echt-Susteren / ingekomen 27 februari 2026 / het wijzigen van de verleende omgevingsvergunning Z2023-00003184 ten behoeve van het plaatsen van een prefab binnenw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erleende omgevingsvergunning Z2023-00003184 ten behoeve van het plaatsen van een prefab binnenwand aan Holtummerweg 5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33</meta:user-defined>
    <meta:user-defined meta:name="OVERHEIDop.GmbID/DC.identifier">gmb-2026-114133</meta:user-defined>
    <meta:user-defined meta:name="OVERHEIDop.versieInformatie"/>
  </office:meta>
</office:document-meta>
</file>