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an een para-commerciele alcoholvergunning aan Stichting Warmonderhof (Hofzaal) aan Wisentweg 12, 8251 P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978  voor het verlenen van een para-commerciële alcoholvergunning aan Stichting Warmonderhof (Hofzaal) aan Wisentweg 12, 8251 PC Dronten. </text:p>
            <text:p text:style-name="common-al">Gemeente Dronten is van plan om de vergunning te verlenen.</text:p>
            <text:p text:style-name="common-al">
            
          </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p>
            <text:p text:style-name="common-al">
            <text:span text:style-name="nadrukvet">Wilt u de concept vergunning inzien?</text:span>
          </text:p>
            <text:p text:style-name="common-al">De concept-vergunning ligt vanaf dinsdag 10 maart 2026 gedurende 6 weken ter inzage bij de balie van het Huis van de gemeente Dronten. Tot dinsdag 21 april 2026 kunt u de concept-vergunning met de daarbij bijbehorende stukken inzien en eventueel een zienswijze indienen (als u belanghebbende bent). Ingediende zienswijzen worden meegenomen bij de uiteindelijke besluitvorming.</text:p>
            <text:p text:style-name="common-al">
            
          </text:p>
            <text:p text:style-name="common-al">
            <text:span text:style-name="nadrukvet">Bent u het niet eens met de concept vergunning?</text:span>
          </text:p>
            <text:p text:style-name="common-al">De vergunning die de gemeente van plan is te verlenen is vastgesteld in het ontwerpbesluit. U kunt tot 21 april 2026 mondeling of schriftelijk reageren op de concept vergunning. Dit heet het indienen van een zienswijze. Dit doet u bij het college van burgemeester en wethouders van Gemeente Dronten. Dit kan per brief, Postbus 100, 8250 AC Dronten. Voor het naar voren brengen van een mondelinge zienswijze is bovengenoemde termijn ook van toepassing. Hiervoor maakt u een afspraak met de gemeente.</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413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3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3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978</meta:user-defined>
    <dc:language>nl</dc:language>
    <meta:user-defined meta:name="OVERHEIDop.locatietype/OVERHEIDop.gebiedsmarkering">Punt</meta:user-defined>
    <meta:user-defined meta:name="DC.title">Voornemen verlenen van een para-commerciele alcoholvergunning aan Stichting Warmonderhof (Hofzaal) aan Wisentweg 12, 8251 PC Dronten</meta:user-defined>
    <meta:user-defined meta:name="DCTERMS.W3CDTF/DCTERMS.available">2026-03-12</meta:user-defined>
    <meta:user-defined meta:name="DCTERMS.W3CDTF/OVERHEIDop.jaargang">2026</meta:user-defined>
    <meta:user-defined meta:name="OVERHEIDop.publicationIssue">114130</meta:user-defined>
    <meta:user-defined meta:name="OVERHEIDop.GmbID/DC.identifier">gmb-2026-114130</meta:user-defined>
    <meta:user-defined meta:name="OVERHEIDop.versieInformatie"/>
  </office:meta>
</office:document-meta>
</file>