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ambostraat 168, 5802LH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mbostraat 168, 5802LH Venray </text:span>- Omgevingsvergunning - het plaatsen van een carport - zaaknummer Z2026-00004605.</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item text:style-override="id1-3-2-1-1-3-3">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0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41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605</meta:user-defined>
    <meta:user-defined meta:name="DCTERMS.abstract">Betreft: Beschikking op aanvraag Omgevingsvergunning - Mambostraat 168, 5802LH Venray</meta:user-defined>
    <dc:language>nl</dc:language>
    <meta:user-defined meta:name="DC.title">Besluit - regulier - Omgevingsvergunning - Verleend - Mambostraat 168, 5802LH Venray</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769</meta:user-defined>
    <meta:user-defined meta:name="OVERHEIDop.publicationIssue">114129</meta:user-defined>
    <meta:user-defined meta:name="OVERHEIDop.GmbID/DC.identifier">gmb-2026-114129</meta:user-defined>
    <meta:user-defined meta:name="OVERHEIDop.versieInformatie"/>
  </office:meta>
</office:document-meta>
</file>