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schuur op de locatie Oudewal 87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1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1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Ingetrokken aanvraag op de locatie Oudewal 87, 1749 CC in Warmenhuize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schuur op de locatie Oudewal 87, 1749 CC in Warmen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26</meta:user-defined>
    <meta:user-defined meta:name="OVERHEIDop.GmbID/DC.identifier">gmb-2026-114126</meta:user-defined>
    <meta:user-defined meta:name="OVERHEIDop.versieInformatie"/>
  </office:meta>
</office:document-meta>
</file>