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katie 1A en 3A - paasfeest kinderboerderij de Vechtse Hoeve d.d. 29-03-2026 t/ 08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paasfeest kinderboerderij de Vechtse Hoeve d.d. 29-03-2026 t/ 08-04-2026 op de locatie spandoeklokatie 1A en 3A.</text:p>
            <text:p text:style-name="common-al">Datum besluit: 10 maart 2026</text:p>
            <text:p text:style-name="common-al">Zaaknummer: Z2026-00000478</text:p>
            <text:p text:style-name="common-al">U kunt bezwaar maken tot en met 21 april 2026</text:p>
            <text:p text:style-name="common-al">
            <text:span text:style-name="nadrukvet">Inzien</text:span>
          </text:p>
            <text:p text:style-name="common-al">U kunt de documenten met zaaknummer Z2026-00000478 tot 21 april 2026 inzien. Dit kan via de knop 'Bekijk documenten' aan de linkerkant van deze pagina, onder het kopje 'Extra informatie'. U kunt ook de link jeleefomgeving.nl/inzien/823214527/5d6f8595-f704-4a2e-9d73-9eae3b60800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12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78</meta:user-defined>
    <meta:user-defined meta:name="DCTERMS.abstract">Betreft: Beschikking op aanvraag op locatie spandoeklokatie 1A en 3A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katie 1A en 3A - paasfeest kinderboerderij de Vechtse Hoeve d.d. 29-03-2026 t/ 08-04-2026</meta:user-defined>
    <meta:user-defined meta:name="OVERHEIDop.datumEindeReactietermijn">2026-04-21</meta:user-defined>
    <meta:user-defined meta:name="OVERHEIDop.terinzageleggingBG">https://jeleefomgeving.nl/inzien/823214527/5d6f8595-f704-4a2e-9d73-9eae3b60800a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25</meta:user-defined>
    <meta:user-defined meta:name="OVERHEIDop.GmbID/DC.identifier">gmb-2026-114125</meta:user-defined>
    <meta:user-defined meta:name="OVERHEIDop.versieInformatie"/>
  </office:meta>
</office:document-meta>
</file>