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400920, Bovenmolenweg nabij 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vrijstaande woning</text:p>
            <text:p text:style-name="common-al">DSO-Verzoeknummer: 2025040400920</text:p>
            <text:p text:style-name="common-al">Locatie: Bovenmolenweg nabij 6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0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40092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1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371</meta:user-defined>
    <meta:user-defined meta:name="DCTERMS.abstract">het realiser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400920, Bovenmolenweg nabij 6 Pijnack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22</meta:user-defined>
    <meta:user-defined meta:name="OVERHEIDop.GmbID/DC.identifier">gmb-2026-114122</meta:user-defined>
    <meta:user-defined meta:name="OVERHEIDop.versieInformatie"/>
  </office:meta>
</office:document-meta>
</file>