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kappen van een boom t.b.v. bouwplan Zwembadweg - Zwembadweg ong,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 december 2025 ingediende aanvraag om een omgevingsvergunning (met kenmerk OW-2025-4847) voor het kappen van een boom t.b.v. bouwplan Zwembadwe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847</meta:user-defined>
    <meta:user-defined meta:name="DCTERMS.abstract">Gemeente Meierijstad – Ingetrokken aanvraag - omgevingsvergunning - kappen van een boom t.b.v. bouwplan Zwembadweg - Zwembadweg ong, Sint-Oedenrode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kappen van een boom t.b.v. bouwplan Zwembadweg - Zwembadweg ong, Sint-Oedenrode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412</meta:user-defined>
    <meta:user-defined meta:name="OVERHEIDop.GmbID/DC.identifier">gmb-2026-11412</meta:user-defined>
    <meta:user-defined meta:name="OVERHEIDop.versieInformatie"/>
  </office:meta>
</office:document-meta>
</file>