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Udensedreef 2a, 5374R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3-2026 een besluit genomen op de aanvraag voor een omgevingsvergunning met zaaknummer <text:span text:style-name="nadrukvet">120352-2025</text:span>.</text:p>
            <text:p text:style-name="common-al">De zaak betreft locatie Udensedreef 2a, 5374RK Schaijk en heeft de omschrijving het "herbouwen van een bedrijfsgebouw en wijzigen van het gebruik naar opslag van volumineuze goederen ten behoeve van detail- en/of groothandel maximaal milieucategorie 2.". De vergunning is verleend.</text:p>
            <text:p text:style-name="common-al">Het besluit betreft de volgende onderdelen:</text:p>
            <text:p text:style-name="common-al">bouwen (omgevingsplan)</text:p>
            <text:p text:style-name="common-al">buitenplanse omgevingsplan</text:p>
            <text:p text:style-name="common-al">bouwen (technisch)</text:p>
            <text:p text:style-name="common-al">Het besluit is verzonden op: 10-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411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1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1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203522025</meta:user-defined>
    <meta:user-defined meta:name="DCTERMS.abstract">herbouwen bedrijfsgebouw en wijzigen van gebruik naar opslag van volumineuze goederen ten behoeve van detail- en/of groothandel mil cat 2.</meta:user-defined>
    <dc:language>nl</dc:language>
    <meta:user-defined meta:name="DC.title">Besluit aanvraag omgevingsvergunning Udensedreef 2a, 5374RK Schaijk</meta:user-defined>
    <meta:user-defined meta:name="OVERHEIDop.locatietype/OVERHEIDop.gebiedsmarkering">GeometrieRef</meta:user-defined>
    <meta:user-defined meta:name="DCTERMS.W3CDTF/DCTERMS.available">2026-03-12</meta:user-defined>
    <meta:user-defined meta:name="DCTERMS.W3CDTF/OVERHEIDop.jaargang">2026</meta:user-defined>
    <meta:user-defined meta:name="OVERHEIDop.externeBijlage">Afwijkvergunning|exb-2026-8768</meta:user-defined>
    <meta:user-defined meta:name="OVERHEIDop.publicationIssue">114116</meta:user-defined>
    <meta:user-defined meta:name="OVERHEIDop.GmbID/DC.identifier">gmb-2026-114116</meta:user-defined>
    <meta:user-defined meta:name="OVERHEIDop.versieInformatie"/>
  </office:meta>
</office:document-meta>
</file>