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luwijn 445 – 47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november 2025 van een melding zoals bedoeld in hoofdstuk 4 van het Besluit activiteiten leefomgeving (Bal). De melding betreft het aanleggen en gebruiken van zeventien individuele gesloten bodemenergiesystemen voor de klimaatbeheersing van zeventien individuele woningen. De locatie betreft <text:span text:style-name="nadrukvet">Fluwijn 445 – 471, 2693 EA te 's-Gravenzande</text:span>.</text:p>
            <text:p text:style-name="common-al">De melding is gedaan voor de volgende milieubelastende activiteit(en): gesloten bodemenergiesysteem. De melding is geregistreerd met het zaaknummer <text:span text:style-name="nadrukvet">011541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1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zeventien individuele gesloten bodemenergiesystemen voor de klimaatbeheersing van zeventien individuel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Fluwijn 445 – 471 te 's-Gravenzan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11</meta:user-defined>
    <meta:user-defined meta:name="OVERHEIDop.GmbID/DC.identifier">gmb-2026-114111</meta:user-defined>
    <meta:user-defined meta:name="OVERHEIDop.versieInformatie"/>
  </office:meta>
</office:document-meta>
</file>