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Nieuwe Nieuwstraat 39 1012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Nieuwe Nieuwstraat 39 1012NG Amsterdam</text:p>
            <text:p text:style-name="common-al">Datum ontvangst: 02-03-2026</text:p>
            <text:p text:style-name="common-al">Zaaknummer: Z2026-0093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0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9354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Nieuwe Nieuwstraat 39 1012NG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09</meta:user-defined>
    <meta:user-defined meta:name="OVERHEIDop.GmbID/DC.identifier">gmb-2026-114109</meta:user-defined>
    <meta:user-defined meta:name="OVERHEIDop.versieInformatie"/>
  </office:meta>
</office:document-meta>
</file>