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lietstraat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9 maart 2026 een aanvraag met zaaknummer <text:span text:style-name="nadrukvet">Z2026-00000395</text:span> hebben ontvangen voor het herinrichting van de Vlietstraat in Westdorpe op de locatie <text:span text:style-name="nadrukvet">Vlietstraat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8 maart 2026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F.M. (Franc) Weerwind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410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1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95</meta:user-defined>
    <meta:user-defined meta:name="DCTERMS.abstract">Ingekomen aanvraag - Vlietstraat in Westdorpe</meta:user-defined>
    <dc:language>nl</dc:language>
    <meta:user-defined meta:name="OVERHEIDop.locatietype/OVERHEIDop.gebiedsmarkering">Vlak</meta:user-defined>
    <meta:user-defined meta:name="DC.title">Ingekomen aanvraag - Vlietstraat in Westdorp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14106</meta:user-defined>
    <meta:user-defined meta:name="OVERHEIDop.GmbID/DC.identifier">gmb-2026-114106</meta:user-defined>
    <meta:user-defined meta:name="OVERHEIDop.versieInformatie"/>
  </office:meta>
</office:document-meta>
</file>