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orkomst van de fietstoertocht Flandrien Ride over grondgebied van de gemeente Bergeijk op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104</text:p>
            <text:p text:style-name="common-al">Ontvangstdatum melding: 26-02-2026 10:14</text:p>
            <text:p text:style-name="common-al">Omschrijving: gemeente bergeijk Doorkomst van de fietstoertocht Flandrien Ride over grondgebied van de gemeente Bergeijk op 5 april 2026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10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104</meta:user-defined>
    <meta:user-defined meta:name="DCTERMS.abstract">Doorkomst van de fietstoertocht Flandrien Ride over grondgebied van de gemeente Bergeijk op 5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doorkomst van de fietstoertocht Flandrien Ride over grondgebied van de gemeente Bergeijk op 5 april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00</meta:user-defined>
    <meta:user-defined meta:name="OVERHEIDop.GmbID/DC.identifier">gmb-2026-114100</meta:user-defined>
    <meta:user-defined meta:name="OVERHEIDop.versieInformatie"/>
  </office:meta>
</office:document-meta>
</file>