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 aan Kasteel ter Borchstraat ongenummerd kadastraal sectie G nummer 33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steel ter Borchstraat ongenummerd kadastraal sectie G nummer 335 te Roosteren / Echt-Susteren / ingekomen 26 februari 2026 / het bouwen van een vrij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0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 aan Kasteel ter Borchstraat ongenummerd kadastraal sectie G nummer 335 te Roo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6</meta:user-defined>
    <meta:user-defined meta:name="OVERHEIDop.GmbID/DC.identifier">gmb-2026-114096</meta:user-defined>
    <meta:user-defined meta:name="OVERHEIDop.versieInformatie"/>
  </office:meta>
</office:document-meta>
</file>