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29-4-2026 tm 29-4-2027, voetgangersgebied 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een aanvraag ontvangen voor een ontheffing RVV van 29-4-2026 t/m 29-4-2027 voor werk en calamiteiten aan de waterleiding voor het voetgangersgebied in het Centrum te Purmerend. De aanvraag is geregistreerd onder zaaknummer Z2026-00000984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0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84</meta:user-defined>
    <meta:user-defined meta:name="DCTERMS.abstract">Betreft: aanvraag op locatie Peperstraat te Purmerend</meta:user-defined>
    <dc:language>nl</dc:language>
    <meta:user-defined meta:name="OVERHEIDop.locatietype/OVERHEIDop.gebiedsmarkering">Punt</meta:user-defined>
    <meta:user-defined meta:name="DC.title">Aanvraag ontheffing RVV 29-4-2026 tm 29-4-2027, voetgangersgebied Centrum te Purmere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95</meta:user-defined>
    <meta:user-defined meta:name="OVERHEIDop.GmbID/DC.identifier">gmb-2026-114095</meta:user-defined>
    <meta:user-defined meta:name="OVERHEIDop.versieInformatie"/>
  </office:meta>
</office:document-meta>
</file>