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jnbaanstraat 29, 1501 PA Zaandam - het plaatsen van een tuinhuis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272 - het plaatsen van een tuinhuis en een schutting op de locatie Lijnbaanstraat 29, 1501 PA Zaandam</text:p>
            <text:p text:style-name="common-al">Aanvraag ontvangen: 05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0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272</meta:user-defined>
    <dc:language>nl</dc:language>
    <meta:user-defined meta:name="OVERHEIDop.locatietype/OVERHEIDop.gebiedsmarkering">Punt</meta:user-defined>
    <meta:user-defined meta:name="DC.title">Aanvraag omgevingsvergunning - Lijnbaanstraat 29, 1501 PA Zaandam - het plaatsen van een tuinhuis en een schutt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94</meta:user-defined>
    <meta:user-defined meta:name="OVERHEIDop.GmbID/DC.identifier">gmb-2026-114094</meta:user-defined>
    <meta:user-defined meta:name="OVERHEIDop.versieInformatie"/>
  </office:meta>
</office:document-meta>
</file>