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een gevelrenovatie, plaatsen dakkapel en nieuwe dakpannen te Dwarsweg 16, 3235 CG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39422026</text:p>
            <text:p text:style-name="common-al">
            
          </text:p>
            <text:p text:style-name="common-al">Datum ontvangst			: 09-03-2026</text:p>
            <text:p text:style-name="common-al">
            
          </text:p>
            <text:p text:style-name="common-al">Activiteiten					: het uitvoeren van een gevelrenovatie, plaatsen dakkapel en </text:p>
            <text:p text:style-name="common-al">                                      nieuwe dakpannen</text:p>
            <text:p text:style-name="common-al">
            
          </text:p>
            <text:p text:style-name="common-al">Plaatselijk bekend		: Dwarsweg 16, 3235 CG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409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9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9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39422026</meta:user-defined>
    <dc:language>nl</dc:language>
    <meta:user-defined meta:name="OVERHEIDop.locatietype/OVERHEIDop.gebiedsmarkering">Punt</meta:user-defined>
    <meta:user-defined meta:name="DC.title">Aanvraag omgevingsvergunning voor het uitvoeren van een gevelrenovatie, plaatsen dakkapel en nieuwe dakpannen te Dwarsweg 16, 3235 CG Rockanj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092</meta:user-defined>
    <meta:user-defined meta:name="OVERHEIDop.GmbID/DC.identifier">gmb-2026-114092</meta:user-defined>
    <meta:user-defined meta:name="OVERHEIDop.versieInformatie"/>
  </office:meta>
</office:document-meta>
</file>