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45, 1566 AB Assendelft - tb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288 - tb - het herstellen van de fundering van de woning op de locatie Dorpsstraat 45, 1566 AB Assendelft</text:p>
            <text:p text:style-name="common-al">Aanvraag ontvangen: 05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409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9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9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288</meta:user-defined>
    <dc:language>nl</dc:language>
    <meta:user-defined meta:name="OVERHEIDop.locatietype/OVERHEIDop.gebiedsmarkering">Punt</meta:user-defined>
    <meta:user-defined meta:name="DC.title">Aanvraag omgevingsvergunning - Dorpsstraat 45, 1566 AB Assendelft - tb - het herstellen van de fundering van de wonin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91</meta:user-defined>
    <meta:user-defined meta:name="OVERHEIDop.GmbID/DC.identifier">gmb-2026-114091</meta:user-defined>
    <meta:user-defined meta:name="OVERHEIDop.versieInformatie"/>
  </office:meta>
</office:document-meta>
</file>