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op het perceel DPV00 E 3086, ter hoogte van de kruising Oerdijk en Diepeweg  te Lette (28930-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APV), een besluit genomen op de aanvraag om afvalstoffen te verbranden buiten inrichtingen of anderszins vuur te stoken op <text:span text:style-name="nadrukondlijn">5 april 2026</text:span>, plaatsvinden op het perceel DPV00 E 3086 ter hoogte van de Oerdijk/ Diepeweg in Lettele.</text:p>
            <text:p text:style-name="common-al">Inzage en het maken van bezwaar is mogelijk binnen zes weken na de datum van verzending van het besluit. Het besluit is verzonden op 6 maart 2026.</text:p>
            <text:p text:style-name="common-al">Voor inzage van het besluit mail naar <text:a xlink:href="mailto:vergunningen@deventer.nl" xlink:type="simple">vergunningen@deventer.nl</text:a>. Wij sturen u per mail het geanonimiseerde besluit. Wilt u hierbij het zaaknummer 28930-2026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0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Stookontheffing openbaar Paasvuur, op het perceel DPV00 E 3086, ter hoogte van de kruising Oerdijk en Diepeweg  te Lette (28930-2026)</meta:user-defined>
    <meta:user-defined meta:name="DCTERMS.W3CDTF/DCTERMS.available">2026-03-12</meta:user-defined>
    <meta:user-defined meta:name="DCTERMS.W3CDTF/OVERHEIDop.jaargang">2026</meta:user-defined>
    <meta:user-defined meta:name="OVERHEIDop.publicationIssue">114090</meta:user-defined>
    <meta:user-defined meta:name="OVERHEIDop.GmbID/DC.identifier">gmb-2026-114090</meta:user-defined>
    <meta:user-defined meta:name="OVERHEIDop.versieInformatie"/>
  </office:meta>
</office:document-meta>
</file>