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bjectinformatie</text:span>
          </text:p>
            <text:p text:style-name="al">Adres: Rijksstraatweg 184 te Heemskerk </text:p>
            <text:p text:style-name="al">Kadastraal perceel: gemeente Castricum, sectie B, nummer 11754 </text:p>
            <text:p text:style-name="al">Perceelgrootte: 120 m²</text:p>
            <text:p text:style-name="al"/>
            <text:p text:style-name="al">
            <text:span text:style-name="nadrukvet">Mededeling voornemen aangaan koopovereenkomst snippergroen </text:span>
          </text:p>
            <text:p text:style-name="al"> De gemeente Castricum is voornemens om voormeld object te verkopen aan de eigenaren van de woning aan de Rijksstraatweg 184 te Heemskerk, hierna te noemen ‘koper’. </text:p>
            <text:p text:style-name="al"/>
            <text:p text:style-name="al">
            <text:span text:style-name="nadrukvet">Motivatie </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p text:style-name="al">Koper komt als enige serieuze gegadigde in aanmerking, omdat: </text:p>
            <text:p text:style-name="al"/>
            <text:list text:style-name="id1-3-2-1-1-15">
              <text:list-item text:style-override="id1-3-2-1-1-15-1">
                <text:number>1.</text:number>
                <text:p text:style-name="al">De gemeente met de koopovereenkomst uitvoering geeft aan de beleidsregels die zijn neergelegd in de ‘Beleidsnotitie Snippergroen’ van 2019. </text:p>
              </text:list-item>
              <text:list-item text:style-override="id1-3-2-1-1-15-2">
                <text:number>2.</text:number>
                <text:p text:style-name="al">In dit beleid de gemeente objectieve, toetsbare en redelijke criteria heeft geformuleerd op grond waarvan gemeentelijke percelen kunnen worden verkocht, aan welke criteria is voldaan.</text:p>
              </text:list-item>
              <text:list-item text:style-override="id1-3-2-1-1-15-3">
                <text:number>3.</text:number>
                <text:p text:style-name="al">Het beleid bovendien bepaalt dat slechts en alleen eigenaren van aangrenzende percelen een verzoek tot aankoop kunnen indienen. </text:p>
              </text:list-item>
              <text:list-item text:style-override="id1-3-2-1-1-15-4">
                <text:number>4.</text:number>
                <text:p text:style-name="al">Het betreffende perceel uitsluitend grenst aan het perceel dat in eigendom is van de koper en ook aan de overige criteria is voldaan, zodat op basis van het beleid slechts één serieuze gegadigde in aanmerking komt voor deze verkoop.</text:p>
                <text:p text:style-name="al"/>
              </text:list-item>
            </text:list>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al"/>
            <text:p text:style-name="al">Reactie en vervaltermijn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snippergroen nabij Rijksstraatweg 184 te Heemskerk”. </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40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nemen tot verkoop snippergroen</meta:user-defined>
    <meta:user-defined meta:name="DCTERMS.W3CDTF/DCTERMS.available">2026-03-12</meta:user-defined>
    <meta:user-defined meta:name="DCTERMS.W3CDTF/OVERHEIDop.jaargang">2026</meta:user-defined>
    <meta:user-defined meta:name="OVERHEIDop.publicationIssue">114089</meta:user-defined>
    <meta:user-defined meta:name="OVERHEIDop.GmbID/DC.identifier">gmb-2026-114089</meta:user-defined>
    <meta:user-defined meta:name="OVERHEIDop.versieInformatie"/>
  </office:meta>
</office:document-meta>
</file>