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verhogen dak woonhuis, Groeneboord 14, 6351E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9 maart 2026 een besluit genomen op de aanvraag met zaaknummer Z2026-00000019 voor verhogen dak woonhuis op locatie Groeneboord 14, 6351ED Bocholtz.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40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19</meta:user-defined>
    <meta:user-defined meta:name="DCTERMS.abstract">Betreft: Beschikking op aanvraag op locatie Groeneboord 14, 6351ED Bocholtz</meta:user-defined>
    <dc:language>nl</dc:language>
    <meta:user-defined meta:name="DC.title">Besluit BOPA vergunning voor verhogen dak woonhuis, Groeneboord 14, 6351ED Bocholtz</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67</meta:user-defined>
    <meta:user-defined meta:name="OVERHEIDop.publicationIssue">114088</meta:user-defined>
    <meta:user-defined meta:name="OVERHEIDop.GmbID/DC.identifier">gmb-2026-114088</meta:user-defined>
    <meta:user-defined meta:name="OVERHEIDop.versieInformatie"/>
  </office:meta>
</office:document-meta>
</file>