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aden Powelllaan 2 3016GJ Rotterdam, kappen van 8 bomen vanwege zorgpl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2905/2026030400427</text:span>, heeft verleend voor de Kappen. <text:span text:style-name="nadrukcur">(Grondslag: Omgevingswet, artikel 5.1)</text:span></text:p>
            <text:p text:style-name="common-al">De verleende vergunning betreft BVC Het Park in de omgeving van de locatie Baden Powelllaan 2, 3016GJ Rotterdam in het Rijksmonument Het Park. Voor het kappen van 8 bomen i.v.m. zorgplicht is een vergunning verleend. Het geanonimiseerde besluit en tekening zijn als bijlage toegevoegd aan de publicatie (te vinden op www.officielebekendmakingen.nl in de linker kolom van de publicatie) </text:p>
            <text:p text:style-name="common-al">De exacte standplaats kan worden opgezocht op de interactieve kaart via de website www.rotterdam.nl/bomen.</text:p>
            <text:p text:style-name="common-al"/>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408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8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8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905</meta:user-defined>
    <meta:user-defined meta:name="DCTERMS.abstract">BVC het Pa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Baden Powelllaan 2 3016GJ Rotterdam, kappen van 8 bomen vanwege zorgplicht</meta:user-defined>
    <meta:user-defined meta:name="DCTERMS.W3CDTF/DCTERMS.available">2026-03-12</meta:user-defined>
    <meta:user-defined meta:name="DCTERMS.W3CDTF/OVERHEIDop.jaargang">2026</meta:user-defined>
    <meta:user-defined meta:name="OVERHEIDop.externeBijlage">Geanonimiseerd Beschikking Z2026-002905 Badenpo...|exb-2026-8765</meta:user-defined>
    <meta:user-defined meta:name="OVERHEIDop.externeBijlage">IMG_0601.jpeg|exb-2026-8766</meta:user-defined>
    <meta:user-defined meta:name="OVERHEIDop.publicationIssue">114086</meta:user-defined>
    <meta:user-defined meta:name="OVERHEIDop.GmbID/DC.identifier">gmb-2026-114086</meta:user-defined>
    <meta:user-defined meta:name="OVERHEIDop.versieInformatie"/>
  </office:meta>
</office:document-meta>
</file>