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ngediend 31 juli 2024) op locatie Buitenvaart 2109, 7905SW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ingediend op 31 juli 2024 voor het uitbreiden van het pand en het aanleggen van een uitrit op locatie Buitenvaart 2109, 7905SW Hoogeveen met zaaknummer Z2024-00001466 is op 22 december 2025 door de aanvrager ingetrokken. Er wordt geen besluit genomen op deze aanvraag.</text:p>
            <text:p text:style-name="common-al">
            <text:span text:style-name="nadrukvet">Ter info</text:span>: Op 22 december 2025 is een aangepaste aanvraag ten opzichte van de ingetrokken aanvraag ingediend. De ingediende aanvraag van 22 december 2025 is nog behandel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40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46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ingediend 31 juli 2024) op locatie Buitenvaart 2109, 7905SW Hoogeveen</meta:user-defined>
    <meta:user-defined meta:name="DCTERMS.W3CDTF/DCTERMS.available">2026-03-12</meta:user-defined>
    <meta:user-defined meta:name="DCTERMS.W3CDTF/OVERHEIDop.jaargang">2026</meta:user-defined>
    <meta:user-defined meta:name="OVERHEIDop.publicationIssue">114081</meta:user-defined>
    <meta:user-defined meta:name="OVERHEIDop.GmbID/DC.identifier">gmb-2026-114081</meta:user-defined>
    <meta:user-defined meta:name="OVERHEIDop.versieInformatie"/>
  </office:meta>
</office:document-meta>
</file>