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de percelen plaatselijk bekend als Landgoed Bernehoeve, gelegen tussen de Meerstraat, Heibloemsedijk, Rukven en Heide in Heeswijk-Dinther kadastraal bekend Heeswijk, sectie D, nummers 150, 157, 166, 170, 171, 172, 177, 178, 179, 295, 607, 904, 934, 918, 921, 934, 1056, 1057, 1193, 1194, 1338, 1474, 1475, 1476, 1477, 1829 en 1830.</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08</meta:user-defined>
    <meta:user-defined meta:name="OVERHEIDop.GmbID/DC.identifier">gmb-2026-11408</meta:user-defined>
    <meta:user-defined meta:name="OVERHEIDop.versieInformatie"/>
  </office:meta>
</office:document-meta>
</file>