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ezingen, Lippertsweg kadastraal bekend sectie D, nr. 1951: verbranden van afvalstoffen anders dan in een ippc-installatie (paa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ezingen, Lippertsweg kadastraal bekend sectie D, nr. 1951</text:p>
            <text:p text:style-name="common-al">
            <text:span text:style-name="nadrukvet">Project:</text:span> verbranden van afvalstoffen anders dan in een ippc-installatie (paasvuur)</text:p>
            <text:p text:style-name="common-al">
            <text:span text:style-name="nadrukvet">Verzonden: </text:span>10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407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2358</meta:user-defined>
    <meta:user-defined meta:name="DCTERMS.abstract">verbranden van afvalstoffen anders dan in een ippc-installatie (paasvuu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Hezingen, Lippertsweg kadastraal bekend sectie D, nr. 1951: verbranden van afvalstoffen anders dan in een ippc-installatie (paasvuur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4078</meta:user-defined>
    <meta:user-defined meta:name="OVERHEIDop.GmbID/DC.identifier">gmb-2026-114078</meta:user-defined>
    <meta:user-defined meta:name="OVERHEIDop.versieInformatie"/>
  </office:meta>
</office:document-meta>
</file>