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2-2026 hebben wij een aanvraag ontvangen voor het houden van een evenement (Higro Markelo op 14, 15 en 16 mei 2026) op het adres Domelaarsweg 3 7475RR Markelo. Deze aanvraag staat ingeschreven onder zaaknummer 00001080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0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0696</meta:user-defined>
    <meta:user-defined meta:name="DCTERMS.abstract">het houden van een evenement (Higro Markelo op 14, 15 en 16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4-02-2026 hebben wij een aanvraag ontvangen voor het houden van een evenement (Higro Markelo op 14, 15 en 16 mei 2026) op het adres Domelaarsweg 3 7475RR Markelo. Deze aanvraag staat ingeschreven onder zaaknummer 00001080696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71</meta:user-defined>
    <meta:user-defined meta:name="OVERHEIDop.GmbID/DC.identifier">gmb-2026-114071</meta:user-defined>
    <meta:user-defined meta:name="OVERHEIDop.versieInformatie"/>
  </office:meta>
</office:document-meta>
</file>