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2 tijdelijke woonunits voor de termijn van één jaar aan Boskrâne 34, 9269 LB Feanwâlden, Verzoeklocatie 202512170105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30397. De omgevingsvergunning is verleend. De gemeente geeft hiermee toestemming voor het plaatsen van 2 tijdelijke woonunits voor de termijn van één jaar aan Boskrâne 34, 9269 LB Feanwâlden, Verzoeklocatie 2025121701051. Dit is een buitenplanse omgevingsplanactiviteit.</text:p>
            <text:p text:style-name="common-al">
            
          </text:p>
            <text:p text:style-name="common-al">Het besluit is verzonden op 08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4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30397</meta:user-defined>
    <meta:user-defined meta:name="DCTERMS.abstract">Verleende omgevingsvergunning voor een buitenplanse omgevingsplanactiviteit op locatie Boskrâne 34, 9269 LB Feanwâlden, Verzoeklocatie 202512170105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plaatsen van 2 tijdelijke woonunits voor de termijn van één jaar aan Boskrâne 34, 9269 LB Feanwâlden, Verzoeklocatie 2025121701051</meta:user-defined>
    <meta:user-defined meta:name="DCTERMS.W3CDTF/DCTERMS.available">2026-01-14</meta:user-defined>
    <meta:user-defined meta:name="DCTERMS.W3CDTF/OVERHEIDop.jaargang">2026</meta:user-defined>
    <meta:user-defined meta:name="OVERHEIDop.publicationIssue">11407</meta:user-defined>
    <meta:user-defined meta:name="OVERHEIDop.GmbID/DC.identifier">gmb-2026-11407</meta:user-defined>
    <meta:user-defined meta:name="OVERHEIDop.versieInformatie"/>
  </office:meta>
</office:document-meta>
</file>