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woning aan Offenbachlaan 7, 5583Z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078</text:p>
            <text:p text:style-name="common-al">Ingekomen:9 maart 2026</text:p>
            <text:p text:style-name="common-al">Locatie: Offenbachlaan 7, 5583ZJ Waalre</text:p>
            <text:p text:style-name="common-al">Projectomschrijving: het verduurzamen van een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40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11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duurzamen van een woning aan Offenbachlaan 7, 5583ZJ Waalr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62</meta:user-defined>
    <meta:user-defined meta:name="OVERHEIDop.GmbID/DC.identifier">gmb-2026-114062</meta:user-defined>
    <meta:user-defined meta:name="OVERHEIDop.versieInformatie"/>
  </office:meta>
</office:document-meta>
</file>