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Rommelmarkt Zwartewaal 2026</text:p>
      <text:section text:name="regeling_id1-3-2" text:style-name="regeling">
        <text:section text:name="aanhef_id1-3-2-1" text:style-name="aanhef">
          <text:section text:name="context_id1-3-2-1-1" text:style-name="context">
            <text:p text:style-name="context.al">Zaaknummer: 36609-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het parkeerterrein aan de Willem-Alexanderstraat in Zwartewaal ter hoogte van ‘Dorpshart Zwartewaal’ afgesloten dient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c. wegens de op- en afbouw van het evenement extra tijd noodzakelijk wordt geacht; </text:p>
            <text:p text:style-name="considerans.al">-overeenkomstig artikel 24 van het Besluit administratieve bepalingen inzake het wegverkeer is de politie gevraagd advies te geven. De politie heeft positief geadviseerd op Rommelmarkt 2026 te Zwartewaal;</text:p>
            <text:p text:style-name="considerans.al"> -de bovenvermelde maatregel wordt genomen op basis van artikel 2, lid , sub van de WVW 1994;</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parkeerverbod</text:span></text:p>
            <text:p text:style-name="common-al">Op 29 mei 2026 vanaf 09:00 tot 30 mei 2026 tot 19:00 een parkeerverbod in te stellen op het parkeerterrein naast ‘Dorpshart Zwartewaal’ aan de Willem-Alexanderstraat middels het verkeersbord E4 met onderbord “Verboden te parkeren’ ‘Vrijdag 29-05-2026’ en ‘Zaterdag 30-05-2026’ van 09:00 tot 19:00 i.v.m. evenement’ en onderbord OB304 ‘Wegsleepregeling’. </text:p>
            <text:p text:style-name="common-al">II. een wegsleepregeling van kracht te laten zijn op Vrijdag 29-05-2026 van 07.00 tot zaterdag 30-05-2026 tot 19.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6 februari 2026</text:span>
          </text:p>
          </text:section>
          <text:section text:name="ondertekening_id1-3-2-3-2">
            <text:p>Burgemeester en wethouders van Voorne aan Zee</text:p>
            <text:p><text:span text:style-name="deze">Namens deze,</text:span></text:p>
            <text:p><text:span text:style-name="ondertekening_naam"><text:span text:style-name="voornaam">Heidi </text:span><text:span text:style-name="achternaam">van Lenteren</text:span></text:span></text:p>
            <text:p>Afdelingsmanager Ruimtelijk Beheer en Uitvoer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0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Rommelmarkt Zwartewaal 2026 -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09-2026</meta:user-defined>
    <meta:user-defined meta:name="OVERHEIDop.verkeersbordcode">E4</meta:user-defined>
    <dc:language>nl</dc:language>
    <meta:user-defined meta:name="OVERHEIDop.locatietype/OVERHEIDop.gebiedsmarkering">Vlak</meta:user-defined>
    <meta:user-defined meta:name="DC.title">Verkeersbesluit betreffende Rommelmarkt Zwartewaal 2026</meta:user-defined>
    <meta:user-defined meta:name="DCTERMS.W3CDTF/DCTERMS.available">2026-03-12</meta:user-defined>
    <meta:user-defined meta:name="DCTERMS.W3CDTF/OVERHEIDop.jaargang">2026</meta:user-defined>
    <meta:user-defined meta:name="OVERHEIDop.publicationIssue">114053</meta:user-defined>
    <meta:user-defined meta:name="OVERHEIDop.GmbID/DC.identifier">gmb-2026-114053</meta:user-defined>
    <meta:user-defined meta:name="OVERHEIDop.versieInformatie"/>
  </office:meta>
</office:document-meta>
</file>