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PHEFFING GERESERVEERDE GEHANDICAPTENPARKEERPLAATS BIJ JUWEELLAAN 51A</text:p>
      <text:section text:name="regeling_id1-3-2" text:style-name="regeling">
        <text:section text:name="aanhef_id1-3-2-1" text:style-name="aanhef">
          <text:section text:name="context_id1-3-2-1-1" text:style-name="context">
            <text:p text:style-name="context.al">2026-032052</text:p>
            <text:p text:style-name="context_bottom"/>
          </text:section>
          <text:p text:style-name="aanhef_wie">Namens burgemeester en wethouders van Zoetermeer,</text:p>
          <text:section text:name="considerans_id1-3-2-1-3" text:style-name="considerans">
            <text:p text:style-name="considerans.al">daartoe bevoegd op grond van: </text:p>
            <text:list text:style-name="id1-3-2-1-3-2">
              <text:list-item text:style-override="id1-3-2-1-3-2-1">
                <text:number>-</text:number>
                <text:p text:style-name="al">artikel 18, lid 1, sub d, van de Wegenverkeerswet 1994, </text:p>
              </text:list-item>
              <text:list-item text:style-override="id1-3-2-1-3-2-2">
                <text:number>-</text:number>
                <text:p text:style-name="al"> het mandaatbesluit van burgemeester en wethouders waarbij die bevoegdheid is gemandateerd aan de directeur van de afdeling Stadsbeheer en diens besluit tot het verlenen van ondermandaat, de teammanager Installaties &amp; Verkeerstechniek van de afdeling Stadsbeheer; </text:p>
              </text:list-item>
              <text:list-item text:style-override="id1-3-2-1-3-2-3">
                <text:number>-</text:number>
                <text:p text:style-name="al"> gehoord de verkeersadviseur van de Politie Den Haag, op grond van artikel 24 van het Besluit administratieve bepalingen inzake het wegverkeer;</text:p>
              </text:list-item>
            </text:list>
            <text:p text:style-name="considerans.al">gelet op hetgeen ten aanzien hiervan overigens is bepaald in de Wegenverkeerswet 1994, het Reglement verkeersregels en verkeerstekens 1990 en het Besluit administratieve bepalingen inzake het wegverkeer, verder het BABW genoemd, alsmede op de bepalingen ter zake in de Algemene wet bestuursrecht;</text:p>
            <text:p text:style-name="considerans.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nsiderans.al">
            <text:span text:style-name="nadrukvet">Overwegende</text:span>
          </text:p>
            <text:list text:style-name="id1-3-2-1-3-6">
              <text:list-item text:style-override="id1-3-2-1-3-6-1">
                <text:number>-</text:number>
                <text:p text:style-name="al">dat vanwege recente gewijzigde omstandigheden de gereserveerde gehandicaptenparkeerplaats bij de Juweellaan 51A kan worden opgeheven; </text:p>
              </text:list-item>
              <text:list-item text:style-override="id1-3-2-1-3-6-2">
                <text:number>-</text:number>
                <text:p text:style-name="al"> dat de bebording bij de gereserveerde gehandicaptenparkeerplaats kan worden verwijderd;</text:p>
              </text:list-item>
              <text:list-item text:style-override="id1-3-2-1-3-6-3">
                <text:number>-</text:number>
                <text:p text:style-name="al"> dat door het verwijderen van het verkeersbord en bijbehorende onderbord de parkeerplaats weer kan worden gebruikt door andere bestuurders;</text:p>
              </text:list-item>
              <text:list-item text:style-override="id1-3-2-1-3-6-4">
                <text:number>-</text:number>
                <text:p text:style-name="al"> dat met de opheffing van de voor aanvrager gereserveerde parkeerfaciliteit geen sprake is van een besluit met onevenredig nadelige gevolgen als bedoeld in artikel 3:4, lid 1, letter c. van de Algemene wet bestuursrecht.</text:p>
              </text:list-item>
            </text:list>
            <text:p text:style-name="considerans_bottom"/>
          </text:section>
        </text:section>
        <text:section text:name="regeling-tekst_id1-3-2-2" text:style-name="regeling-tekst">
          <text:section text:name="tekst_id1-3-2-2-1" text:style-name="tekst">
            <text:p text:style-name="last-al">BESLUIT:</text:p>
            <text:list text:style-name="id1-3-2-2-1-2">
              <text:list-item text:style-override="id1-3-2-2-1-2-1">
                <text:number>1.</text:number>
                <text:p text:style-name="al">door het verwijderen van het bord conform model E6 (gehandicaptenparkeerplaats) als bedoeld  in bijlage 1 van het Reglement Verkeersregels en Verkeerstekens 1990, en het bijbehorende onderbord de gehandicaptenparkeerplaats bij de Juweellaan 51A op te heffen;</text:p>
              </text:list-item>
              <text:list-item text:style-override="id1-3-2-2-1-2-2">
                <text:number>2.</text:number>
                <text:p text:style-name="al">dit besluit in werking te laten treden zodra het betreffende bord en onderbord zijn verwijderd; </text:p>
              </text:list-item>
              <text:list-item text:style-override="id1-3-2-2-1-2-3">
                <text:number>3.</text:number>
                <text:p text:style-name="al">dat de aan de vergunninghouder vergunde parkeerplaats als zodanig wordt verwijderd en toegevoegd aan het reguliere parkeerareaal.</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10 maart 2026 </text:span>
          </text:p>
          </text:section>
          <text:section text:name="ondertekening_id1-3-2-3-2">
            <text:p><text:span text:style-name="deze">Namens het college van burgemeester en wethouders van Zoetermeer,</text:span></text:p>
          </text:section>
          <text:section text:name="ondertekening_id1-3-2-3-3">
            <text:p><text:span text:style-name="deze">de teammanager Installaties &amp; Verkeerstechniek van de afdeling Stadsbeheer </text:span></text:p>
          </text:section>
        </text:section>
        <text:section text:name="bezwaarschrift_id1-3-2-4" text:style-name="bezwaarschrift">
          <text:p text:style-name="bezwaarschrift_top"/>
          <text:p text:style-name="bezwaarschrift_al">N.B. </text:p>
          <text:p text:style-name="bezwaarschrift_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text:p>
          <text:p text:style-name="bezwaarschrift_al">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14050</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50</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050</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heffen van een gereserveerde gehandicaptenparkeerplaats  - aan Juweellaan 51A te Zoeter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6-032052</meta:user-defined>
    <meta:user-defined meta:name="OVERHEIDop.verkeersbordcode">E6</meta:user-defined>
    <dc:language>nl</dc:language>
    <meta:user-defined meta:name="OVERHEIDop.locatietype/OVERHEIDop.gebiedsmarkering">Adres</meta:user-defined>
    <meta:user-defined meta:name="DC.title">OPHEFFING GERESERVEERDE GEHANDICAPTENPARKEERPLAATS BIJ JUWEELLAAN 51A</meta:user-defined>
    <meta:user-defined meta:name="DCTERMS.W3CDTF/DCTERMS.available">2026-03-12</meta:user-defined>
    <meta:user-defined meta:name="DCTERMS.W3CDTF/OVERHEIDop.jaargang">2026</meta:user-defined>
    <meta:user-defined meta:name="OVERHEIDop.publicationIssue">114050</meta:user-defined>
    <meta:user-defined meta:name="OVERHEIDop.GmbID/DC.identifier">gmb-2026-114050</meta:user-defined>
    <meta:user-defined meta:name="OVERHEIDop.versieInformatie"/>
  </office:meta>
</office:document-meta>
</file>