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Stationsweg 39B, Arkel, zaaknummer OMG-2026-0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0024-20-00001
- Bouwen, art. 5.1, lid 1a,  kenmerk:OMG-2026-0024-28-00001</text:p>
            <text:p text:style-name="common-al">Voor het: verbouwen van de woning</text:p>
            <text:p text:style-name="common-al"/>
            <text:p text:style-name="common-al">
            <text:span text:style-name="nadrukvet">Locatie: Stationsweg 39B, Arkel</text:span>
          </text:p>
            <text:p text:style-name="common-al">Datum ontvangst: 7 jan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140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024</meta:user-defined>
    <meta:user-defined meta:name="DCTERMS.abstract">Gemeente - aanvr. beschikking behandelen - verbouwen van de woning - Stationsweg 39B, Arkel</meta:user-defined>
    <dc:language>nl</dc:language>
    <meta:user-defined meta:name="OVERHEIDop.locatietype/OVERHEIDop.gebiedsmarkering">Adres</meta:user-defined>
    <meta:user-defined meta:name="DC.title">Gemeente Molenlanden, ingediende aanvraag omgevingsvergunning Stationsweg 39B, Arkel, zaaknummer OMG-2026-0024.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405</meta:user-defined>
    <meta:user-defined meta:name="OVERHEIDop.GmbID/DC.identifier">gmb-2026-11405</meta:user-defined>
    <meta:user-defined meta:name="OVERHEIDop.versieInformatie"/>
  </office:meta>
</office:document-meta>
</file>